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10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text-align="center">
        <style:tab-stops>
          <style:tab-stop style:type="left" style:position="2.4062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text-align="center">
        <style:tab-stops>
          <style:tab-stop style:type="left" style:position="2.4062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28" style:parent-style-name="Footer" style:family="paragraph">
      <style:paragraph-properties fo:text-align="justify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Footer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3" style:parent-style-name="Footer" style:family="paragraph">
      <style:text-properties style:font-name="Arial" style:font-name-complex="Arial" fo:font-size="16pt" style:font-size-asian="16pt" style:font-size-complex="16pt"/>
    </style:style>
    <style:style style:name="P34" style:parent-style-name="Footer" style:family="paragraph">
      <style:text-properties style:font-name="Arial" style:font-name-complex="Arial" fo:font-size="16pt" style:font-size-asian="16pt" style:font-size-complex="16pt"/>
    </style:style>
    <style:style style:name="P35" style:parent-style-name="Footer" style:family="paragraph">
      <style:text-properties style:font-name="Arial" style:font-name-complex="Arial" fo:font-size="16pt" style:font-size-asian="16pt" style:font-size-complex="16pt"/>
    </style:style>
    <style:style style:name="P36" style:parent-style-name="Footer" style:family="paragraph">
      <style:text-properties style:font-name="Arial" style:font-name-complex="Arial" fo:font-size="16pt" style:font-size-asian="16pt" style:font-size-complex="16pt"/>
    </style:style>
    <style:style style:name="P37" style:parent-style-name="Footer" style:family="paragraph">
      <style:text-properties style:font-name="Arial" style:font-name-complex="Arial" fo:font-size="16pt" style:font-size-asian="16pt" style:font-size-complex="16pt"/>
    </style:style>
    <style:style style:name="P38" style:parent-style-name="Footer" style:family="paragraph">
      <style:text-properties style:font-name="Arial" style:font-name-complex="Arial" fo:font-size="16pt" style:font-size-asian="16pt" style:font-size-complex="16pt"/>
    </style:style>
    <style:style style:name="P39" style:parent-style-name="Footer" style:family="paragraph">
      <style:text-properties style:font-name="Arial" style:font-name-complex="Arial" fo:font-size="16pt" style:font-size-asian="16pt" style:font-size-complex="16pt"/>
    </style:style>
    <style:style style:name="P40" style:parent-style-name="Footer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size="16pt" style:font-size-asian="16pt" style:font-size-complex="16pt" fo:language="sr" fo:country="RS"/>
    </style:style>
    <style:style style:name="T4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size="16pt" style:font-size-asian="16pt" style:font-size-complex="16pt" fo:language="sr" fo:country="RS"/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6pt" style:font-size-asian="16pt" style:font-size-complex="16pt" fo:language="sr" fo:country="RS"/>
    </style:style>
    <style:style style:name="T4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49" style:parent-style-name="Footer" style:family="paragraph">
      <style:paragraph-properties fo:text-align="center"/>
    </style:style>
    <style:style style:name="T5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 style:font-size-complex="16pt" fo:language="sr" fo:country="RS"/>
    </style:style>
    <style:style style:name="P52" style:parent-style-name="Footer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3" style:parent-style-name="Footer" style:family="paragraph">
      <style:text-properties style:font-name="Arial" style:font-name-complex="Arial" fo:font-size="16pt" style:font-size-asian="16pt" style:font-size-complex="16pt"/>
    </style:style>
    <style:style style:name="P54" style:parent-style-name="Footer" style:family="paragraph">
      <style:text-properties style:font-name="Arial" style:font-name-complex="Arial" fo:font-size="16pt" style:font-size-asian="16pt" style:font-size-complex="16pt"/>
    </style:style>
    <style:style style:name="P55" style:parent-style-name="Footer" style:family="paragraph">
      <style:text-properties style:font-name="Arial" style:font-name-complex="Arial" fo:font-size="16pt" style:font-size-asian="16pt" style:font-size-complex="16pt"/>
    </style:style>
    <style:style style:name="P56" style:parent-style-name="Footer" style:family="paragraph">
      <style:text-properties style:font-name="Arial" style:font-name-complex="Arial" fo:font-size="16pt" style:font-size-asian="16pt" style:font-size-complex="16pt"/>
    </style:style>
    <style:style style:name="P57" style:parent-style-name="Footer" style:family="paragraph">
      <style:text-properties style:font-name="Arial" style:font-name-complex="Arial" fo:font-size="16pt" style:font-size-asian="16pt" style:font-size-complex="16pt"/>
    </style:style>
    <style:style style:name="P58" style:parent-style-name="Footer" style:family="paragraph">
      <style:text-properties style:font-name="Arial" style:font-name-complex="Arial" fo:font-size="16pt" style:font-size-asian="16pt" style:font-size-complex="16pt"/>
    </style:style>
    <style:style style:name="P59" style:parent-style-name="Footer" style:family="paragraph">
      <style:text-properties style:font-name="Arial" style:font-name-complex="Arial" fo:font-size="16pt" style:font-size-asian="16pt" style:font-size-complex="16pt"/>
    </style:style>
    <style:style style:name="P60" style:parent-style-name="Footer" style:family="paragraph">
      <style:text-properties style:font-name="Arial" style:font-name-complex="Arial" fo:font-size="16pt" style:font-size-asian="16pt" style:font-size-complex="16pt"/>
    </style:style>
    <style:style style:name="P61" style:parent-style-name="Footer" style:family="paragraph">
      <style:text-properties style:font-name="Arial" style:font-name-complex="Arial" fo:font-size="16pt" style:font-size-asian="16pt" style:font-size-complex="16pt"/>
    </style:style>
    <style:style style:name="P62" style:parent-style-name="Footer" style:family="paragraph">
      <style:text-properties style:font-name="Arial" style:font-name-complex="Arial" fo:font-size="16pt" style:font-size-asian="16pt" style:font-size-complex="16pt"/>
    </style:style>
    <style:style style:name="P63" style:parent-style-name="Footer" style:family="paragraph">
      <style:text-properties style:font-name="Arial" style:font-name-complex="Arial" fo:font-size="16pt" style:font-size-asian="16pt" style:font-size-complex="16pt"/>
    </style:style>
    <style:style style:name="P64" style:parent-style-name="Footer" style:family="paragraph">
      <style:text-properties style:font-name="Arial" style:font-name-complex="Arial" fo:font-size="16pt" style:font-size-asian="16pt" style:font-size-complex="16pt"/>
    </style:style>
    <style:style style:name="P65" style:parent-style-name="Footer" style:family="paragraph">
      <style:text-properties style:font-name="Arial" style:font-name-complex="Arial" fo:font-size="16pt" style:font-size-asian="16pt" style:font-size-complex="16pt"/>
    </style:style>
    <style:style style:name="P66" style:parent-style-name="Footer" style:family="paragraph">
      <style:text-properties style:font-name="Arial" style:font-name-complex="Arial" fo:font-size="16pt" style:font-size-asian="16pt" style:font-size-complex="16pt"/>
    </style:style>
    <style:style style:name="P67" style:parent-style-name="Footer" style:family="paragraph">
      <style:text-properties style:font-name="Arial" style:font-name-complex="Arial" fo:font-size="16pt" style:font-size-asian="16pt" style:font-size-complex="16pt"/>
    </style:style>
    <style:style style:name="P68" style:parent-style-name="Footer" style:family="paragraph">
      <style:text-properties style:font-name="Arial" style:font-name-complex="Arial" fo:font-size="16pt" style:font-size-asian="16pt" style:font-size-complex="16pt"/>
    </style:style>
    <style:style style:name="P69" style:parent-style-name="Footer" style:family="paragraph">
      <style:text-properties style:font-name="Arial" style:font-name-complex="Arial" fo:font-size="16pt" style:font-size-asian="16pt" style:font-size-complex="16pt"/>
    </style:style>
    <style:style style:name="P70" style:parent-style-name="Footer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1" style:parent-style-name="Footer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72" style:parent-style-name="Footer" style:family="paragraph">
      <style:paragraph-properties>
        <style:tab-stops>
          <style:tab-stop style:type="left" style:position="3.7604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Footer" style:family="paragraph">
      <style:text-properties style:font-name="Arial" style:font-name-complex="Arial" fo:font-size="16pt" style:font-size-asian="16pt" style:font-size-complex="16pt"/>
    </style:style>
    <style:style style:name="P77" style:parent-style-name="Footer" style:family="paragraph">
      <style:text-properties style:font-name="Arial" style:font-name-complex="Arial" fo:font-size="16pt" style:font-size-asian="16pt" style:font-size-complex="16pt"/>
    </style:style>
    <style:style style:name="P78" style:parent-style-name="Footer" style:family="paragraph">
      <style:text-properties style:font-name="Arial" style:font-name-complex="Arial" fo:font-size="16pt" style:font-size-asian="16pt" style:font-size-complex="16pt"/>
    </style:style>
    <style:style style:name="P79" style:parent-style-name="Footer" style:family="paragraph">
      <style:text-properties style:font-name="Arial" style:font-name-complex="Arial" fo:font-size="16pt" style:font-size-asian="16pt" style:font-size-complex="16pt"/>
    </style:style>
    <style:style style:name="P80" style:parent-style-name="Footer" style:family="paragraph">
      <style:text-properties style:font-name="Arial" style:font-name-complex="Arial" fo:font-size="16pt" style:font-size-asian="16pt" style:font-size-complex="16pt"/>
    </style:style>
    <style:style style:name="P81" style:parent-style-name="Footer" style:family="paragraph">
      <style:text-properties style:font-name="Arial" style:font-name-complex="Arial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text-align="justify" fo:margin-bottom="0.1388in" fo:line-height="115%" fo:text-indent="0.4916in"/>
      <style:text-properties style:font-name="Arial" style:font-name-complex="Arial" fo:font-size="16pt" style:font-size-asian="16pt" style:font-size-complex="16pt"/>
    </style:style>
    <style:style style:name="P83" style:parent-style-name="Standard" style:family="paragraph">
      <style:paragraph-properties fo:text-align="justify" fo:margin-bottom="0.1388in" fo:line-height="115%" fo:text-indent="0.4916in"/>
    </style:style>
    <style:style style:name="T8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bottom="0.1388in" fo:line-height="115%" fo:text-indent="0.5in"/>
    </style:style>
    <style:style style:name="T9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bottom="0.1388in" fo:line-height="115%" fo:text-indent="0.4916in"/>
    </style:style>
    <style:style style:name="T9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12" style:parent-style-name="Standard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TableColumn114" style:family="table-column">
      <style:table-column-properties style:column-width="2.0972in" style:use-optimal-column-width="false"/>
    </style:style>
    <style:style style:name="TableColumn115" style:family="table-column">
      <style:table-column-properties style:column-width="2.0965in" style:use-optimal-column-width="false"/>
    </style:style>
    <style:style style:name="TableColumn116" style:family="table-column">
      <style:table-column-properties style:column-width="2.0993in" style:use-optimal-column-width="false"/>
    </style:style>
    <style:style style:name="Table113" style:family="table">
      <style:table-properties style:width="6.293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>
        <style:tab-stops>
          <style:tab-stop style:type="left" style:position="1.1041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6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78" style:family="table-column">
      <style:table-column-properties style:column-width="1.4729in" style:use-optimal-column-width="false"/>
    </style:style>
    <style:style style:name="TableColumn179" style:family="table-column">
      <style:table-column-properties style:column-width="4.8201in" style:use-optimal-column-width="false"/>
    </style:style>
    <style:style style:name="Table177" style:family="table">
      <style:table-properties style:width="6.293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1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192" style:family="table-row">
      <style:table-row-properties style:min-row-height="1.1847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DefaultParagraphFont" style:family="text">
      <style:text-properties style:font-name-complex="Calibri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DefaultParagraphFont" style:family="text">
      <style:text-properties style:font-name-complex="Calibri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 fo:margin-bottom="0in"/>
    </style:style>
    <style:style style:name="T204" style:parent-style-name="DefaultParagraphFont" style:family="text">
      <style:text-properties style:font-name-complex="Calibri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 fo:margin-bottom="0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Standard" style:family="paragraph">
      <style:paragraph-properties fo:text-align="justify" fo:margin-bottom="0in"/>
    </style:style>
    <style:style style:name="T211" style:parent-style-name="DefaultParagraphFont" style:family="text">
      <style:text-properties style:font-name-complex="Calibri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-complex="Calibri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Standard" style:family="paragraph">
      <style:paragraph-properties fo:text-align="justify" fo:margin-bottom="0in"/>
    </style:style>
    <style:style style:name="T216" style:parent-style-name="DefaultParagraphFont" style:family="text">
      <style:text-properties style:font-name-complex="Calibri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Standard" style:family="paragraph">
      <style:paragraph-properties fo:text-align="justify" fo:margin-bottom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3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/>
      <style:text-properties style:font-name-complex="Calibri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DefaultParagraphFont" style:family="text">
      <style:text-properties style:font-name-complex="Calibri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DefaultParagraphFont" style:family="text">
      <style:text-properties style:font-name-complex="Calibri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DefaultParagraphFont" style:family="text">
      <style:text-properties style:font-name-complex="Calibri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DefaultParagraphFont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 fo:margin-bottom="0in"/>
    </style:style>
    <style:style style:name="T249" style:parent-style-name="DefaultParagraphFont" style:family="text">
      <style:text-properties style:font-name-complex="Calibri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Standard" style:family="paragraph">
      <style:paragraph-properties fo:text-align="justify" fo:margin-bottom="0in"/>
    </style:style>
    <style:style style:name="T253" style:parent-style-name="DefaultParagraphFont" style:family="text">
      <style:text-properties style:font-name-complex="Calibri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DefaultParagraphFont" style:family="text">
      <style:text-properties style:font-name-complex="Calibri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DefaultParagraphFont" style:family="text">
      <style:text-properties style:font-name-complex="Calibri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P26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 style:min-row-height="0.5888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DefaultParagraphFont" style:family="text">
      <style:text-properties style:font-name-complex="Calibri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DefaultParagraphFont" style:family="text">
      <style:text-properties style:font-name="Arial" style:font-name-complex="Arial"/>
    </style:style>
    <style:style style:name="P289" style:parent-style-name="Standard" style:family="paragraph">
      <style:paragraph-properties fo:text-align="justify" fo:margin-bottom="0in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DefaultParagraphFont" style:family="text">
      <style:text-properties style:font-name-complex="Calibri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P303" style:parent-style-name="Standard" style:family="paragraph">
      <style:paragraph-properties fo:text-align="justify" fo:margin-bottom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15" style:family="table-row">
      <style:table-row-properties style:min-row-height="0.5888in"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/>
      <style:text-properties style:font-name-complex="Calibri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DefaultParagraphFont" style:family="text">
      <style:text-properties style:font-name-complex="Calibri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DefaultParagraphFont" style:family="text">
      <style:text-properties style:font-name-complex="Calibri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DefaultParagraphFont" style:family="text">
      <style:text-properties style:font-name-complex="Calibri"/>
    </style:style>
    <style:style style:name="T327" style:parent-style-name="DefaultParagraphFont" style:family="text">
      <style:text-properties style:font-name="Arial" style:font-name-complex="Arial"/>
    </style:style>
    <style:style style:name="P328" style:parent-style-name="Standard" style:family="paragraph">
      <style:paragraph-properties fo:text-align="justify" fo:margin-bottom="0in"/>
    </style:style>
    <style:style style:name="T329" style:parent-style-name="DefaultParagraphFont" style:family="text">
      <style:text-properties style:font-name-complex="Calibri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45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46" style:family="table-row">
      <style:table-row-properties style:min-row-height="0.5888in"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/>
      <style:text-properties style:font-name="Arial" style:font-name-complex="Arial"/>
    </style:style>
    <style:style style:name="P349" style:parent-style-name="Standard" style:family="paragraph">
      <style:paragraph-properties fo:margin-bottom="0in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Standard" style:family="paragraph">
      <style:paragraph-properties fo:margin-bottom="0in"/>
    </style:style>
    <style:style style:name="T353" style:parent-style-name="DefaultParagraphFont" style:family="text">
      <style:text-properties style:font-name-complex="Calibri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Standard" style:family="paragraph">
      <style:paragraph-properties fo:margin-bottom="0in"/>
    </style:style>
    <style:style style:name="T357" style:parent-style-name="DefaultParagraphFont" style:family="text">
      <style:text-properties style:font-name-complex="Calibri"/>
    </style:style>
    <style:style style:name="T358" style:parent-style-name="DefaultParagraphFont" style:family="text">
      <style:text-properties style:font-name="Arial" style:font-name-complex="Arial"/>
    </style:style>
    <style:style style:name="P359" style:parent-style-name="Standard" style:family="paragraph">
      <style:paragraph-properties fo:margin-bottom="0in"/>
    </style:style>
    <style:style style:name="P3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70" style:family="table-column">
      <style:table-column-properties style:column-width="1.4729in" style:use-optimal-column-width="false"/>
    </style:style>
    <style:style style:name="TableColumn371" style:family="table-column">
      <style:table-column-properties style:column-width="4.8201in" style:use-optimal-column-width="false"/>
    </style:style>
    <style:style style:name="Table369" style:family="table">
      <style:table-properties style:width="6.293in" fo:margin-left="-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84" style:family="table-row">
      <style:table-row-properties style:min-row-height="0.5888in"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87" style:parent-style-name="Standard" style:family="paragraph">
      <style:paragraph-properties fo:text-align="justify" fo:margin-bottom="0in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P390" style:parent-style-name="Standard" style:family="paragraph">
      <style:paragraph-properties fo:text-align="justify" fo:margin-bottom="0in"/>
    </style:style>
    <style:style style:name="T391" style:parent-style-name="DefaultParagraphFont" style:family="text">
      <style:text-properties style:font-name-complex="Calibri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P394" style:parent-style-name="Standard" style:family="paragraph">
      <style:paragraph-properties fo:text-align="justify" fo:margin-bottom="0in"/>
    </style:style>
    <style:style style:name="T395" style:parent-style-name="DefaultParagraphFont" style:family="text">
      <style:text-properties style:font-name-complex="Calibri"/>
    </style:style>
    <style:style style:name="T396" style:parent-style-name="DefaultParagraphFont" style:family="text">
      <style:text-properties style:font-name="Arial" style:font-name-complex="Arial"/>
    </style:style>
    <style:style style:name="P397" style:parent-style-name="Standard" style:family="paragraph">
      <style:paragraph-properties fo:text-align="justify" fo:margin-bottom="0in"/>
    </style:style>
    <style:style style:name="T398" style:parent-style-name="DefaultParagraphFont" style:family="text">
      <style:text-properties style:font-name-complex="Calibri"/>
    </style:style>
    <style:style style:name="T399" style:parent-style-name="DefaultParagraphFont" style:family="text">
      <style:text-properties style:font-name="Arial" style:font-name-complex="Arial"/>
    </style:style>
    <style:style style:name="P400" style:parent-style-name="Standard" style:family="paragraph">
      <style:paragraph-properties fo:text-align="justify" fo:margin-bottom="0in"/>
    </style:style>
    <style:style style:name="T401" style:parent-style-name="DefaultParagraphFont" style:family="text">
      <style:text-properties style:font-name-complex="Calibri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P404" style:parent-style-name="Standard" style:family="paragraph">
      <style:paragraph-properties fo:text-align="justify" fo:margin-bottom="0in"/>
    </style:style>
    <style:style style:name="T405" style:parent-style-name="DefaultParagraphFont" style:family="text">
      <style:text-properties style:font-name-complex="Calibri"/>
    </style:style>
    <style:style style:name="T406" style:parent-style-name="DefaultParagraphFont" style:family="text">
      <style:text-properties style:font-name="Arial" style:font-name-complex="Arial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DefaultParagraphFont" style:family="text">
      <style:text-properties style:font-name-complex="Calibri"/>
    </style:style>
    <style:style style:name="T409" style:parent-style-name="DefaultParagraphFont" style:family="text">
      <style:text-properties style:font-name="Arial" style:font-name-complex="Arial"/>
    </style:style>
    <style:style style:name="P410" style:parent-style-name="Standard" style:family="paragraph">
      <style:paragraph-properties fo:text-align="justify" fo:margin-bottom="0in"/>
    </style:style>
    <style:style style:name="T411" style:parent-style-name="DefaultParagraphFont" style:family="text">
      <style:text-properties style:font-name-complex="Calibri"/>
    </style:style>
    <style:style style:name="T412" style:parent-style-name="DefaultParagraphFont" style:family="text">
      <style:text-properties style:font-name="Arial" style:font-name-complex="Arial"/>
    </style:style>
    <style:style style:name="P413" style:parent-style-name="Standard" style:family="paragraph">
      <style:paragraph-properties fo:text-align="justify" fo:margin-bottom="0in"/>
    </style:style>
    <style:style style:name="T414" style:parent-style-name="DefaultParagraphFont" style:family="text">
      <style:text-properties style:font-name-complex="Calibri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P417" style:parent-style-name="Standard" style:family="paragraph">
      <style:paragraph-properties fo:text-align="justify" fo:margin-bottom="0in"/>
    </style:style>
    <style:style style:name="T418" style:parent-style-name="DefaultParagraphFont" style:family="text">
      <style:text-properties style:font-name-complex="Calibri"/>
    </style:style>
    <style:style style:name="T419" style:parent-style-name="DefaultParagraphFont" style:family="text">
      <style:text-properties style:font-name="Arial" style:font-name-complex="Arial"/>
    </style:style>
    <style:style style:name="P420" style:parent-style-name="Standard" style:family="paragraph">
      <style:paragraph-properties fo:text-align="justify" fo:margin-bottom="0in"/>
    </style:style>
    <style:style style:name="T421" style:parent-style-name="DefaultParagraphFont" style:family="text">
      <style:text-properties style:font-name-complex="Calibri"/>
    </style:style>
    <style:style style:name="T422" style:parent-style-name="DefaultParagraphFont" style:family="text">
      <style:text-properties style:font-name="Arial" style:font-name-complex="Arial"/>
    </style:style>
    <style:style style:name="P423" style:parent-style-name="Standard" style:family="paragraph">
      <style:paragraph-properties fo:text-align="justify" fo:margin-bottom="0in"/>
    </style:style>
    <style:style style:name="T424" style:parent-style-name="DefaultParagraphFont" style:family="text">
      <style:text-properties style:font-name-complex="Calibri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P427" style:parent-style-name="Standard" style:family="paragraph">
      <style:paragraph-properties fo:text-align="justify" fo:margin-bottom="0in"/>
    </style:style>
    <style:style style:name="T428" style:parent-style-name="DefaultParagraphFont" style:family="text">
      <style:text-properties style:font-name-complex="Calibri"/>
    </style:style>
    <style:style style:name="T429" style:parent-style-name="DefaultParagraphFont" style:family="text">
      <style:text-properties style:font-name="Arial" style:font-name-complex="Arial"/>
    </style:style>
    <style:style style:name="P43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3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</style:style>
    <style:style style:name="T44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447" style:family="table-row">
      <style:table-row-properties style:min-row-height="0.5888in"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50" style:parent-style-name="Standard" style:family="paragraph">
      <style:paragraph-properties fo:text-align="justify" fo:margin-bottom="0in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Standard" style:family="paragraph">
      <style:paragraph-properties fo:text-align="justify" fo:margin-bottom="0in"/>
    </style:style>
    <style:style style:name="T453" style:parent-style-name="DefaultParagraphFont" style:family="text">
      <style:text-properties style:font-name-complex="Calibri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P456" style:parent-style-name="Standard" style:family="paragraph">
      <style:paragraph-properties fo:text-align="justify" fo:margin-bottom="0in"/>
    </style:style>
    <style:style style:name="T457" style:parent-style-name="DefaultParagraphFont" style:family="text">
      <style:text-properties style:font-name-complex="Calibri"/>
    </style:style>
    <style:style style:name="T458" style:parent-style-name="DefaultParagraphFont" style:family="text">
      <style:text-properties style:font-name="Arial" style:font-name-complex="Arial"/>
    </style:style>
    <style:style style:name="P459" style:parent-style-name="Standard" style:family="paragraph">
      <style:paragraph-properties fo:text-align="justify" fo:margin-bottom="0in"/>
    </style:style>
    <style:style style:name="T460" style:parent-style-name="DefaultParagraphFont" style:family="text">
      <style:text-properties style:font-name-complex="Calibri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P463" style:parent-style-name="Standard" style:family="paragraph">
      <style:paragraph-properties fo:text-align="justify" fo:margin-bottom="0in"/>
    </style:style>
    <style:style style:name="T464" style:parent-style-name="DefaultParagraphFont" style:family="text">
      <style:text-properties style:font-name-complex="Calibri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-complex="Calibri"/>
    </style:style>
    <style:style style:name="P46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</style:style>
    <style:style style:name="T4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482" style:family="table-row">
      <style:table-row-properties style:min-row-height="0.5888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85" style:parent-style-name="Standard" style:family="paragraph">
      <style:paragraph-properties fo:text-align="justify" fo:margin-bottom="0in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Standard" style:family="paragraph">
      <style:paragraph-properties fo:text-align="justify" fo:margin-bottom="0in"/>
    </style:style>
    <style:style style:name="T489" style:parent-style-name="DefaultParagraphFont" style:family="text">
      <style:text-properties style:font-name-complex="Calibri"/>
    </style:style>
    <style:style style:name="T490" style:parent-style-name="DefaultParagraphFont" style:family="text">
      <style:text-properties style:font-name="Arial" style:font-name-complex="Arial"/>
    </style:style>
    <style:style style:name="P49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in"/>
    </style:style>
    <style:style style:name="T50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0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 style:min-row-height="0.5888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0" style:parent-style-name="Standard" style:family="paragraph">
      <style:paragraph-properties fo:text-align="justify" fo:margin-bottom="0in"/>
    </style:style>
    <style:style style:name="T511" style:parent-style-name="DefaultParagraphFont" style:family="text">
      <style:text-properties style:font-name-complex="Calibri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DefaultParagraphFont" style:family="text">
      <style:text-properties style:font-name-complex="Calibri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P517" style:parent-style-name="Standard" style:family="paragraph">
      <style:paragraph-properties fo:text-align="justify" fo:margin-bottom="0in"/>
    </style:style>
    <style:style style:name="T518" style:parent-style-name="DefaultParagraphFont" style:family="text">
      <style:text-properties style:font-name-complex="Calibri"/>
    </style:style>
    <style:style style:name="T519" style:parent-style-name="DefaultParagraphFont" style:family="text">
      <style:text-properties style:font-name="Arial" style:font-name-complex="Arial"/>
    </style:style>
    <style:style style:name="P520" style:parent-style-name="Standard" style:family="paragraph">
      <style:paragraph-properties fo:text-align="justify" fo:margin-bottom="0in"/>
    </style:style>
    <style:style style:name="T521" style:parent-style-name="DefaultParagraphFont" style:family="text">
      <style:text-properties style:font-name-complex="Calibri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-complex="Calibri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P526" style:parent-style-name="Standard" style:family="paragraph">
      <style:paragraph-properties fo:text-align="justify" fo:margin-bottom="0in"/>
    </style:style>
    <style:style style:name="T527" style:parent-style-name="DefaultParagraphFont" style:family="text">
      <style:text-properties style:font-name-complex="Calibri"/>
    </style:style>
    <style:style style:name="T528" style:parent-style-name="DefaultParagraphFont" style:family="text">
      <style:text-properties style:font-name="Arial" style:font-name-complex="Arial"/>
    </style:style>
    <style:style style:name="P52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/>
    </style:style>
    <style:style style:name="T5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4" style:family="table-row">
      <style:table-row-properties style:min-row-height="0.5888in"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47" style:parent-style-name="Standard" style:family="paragraph">
      <style:paragraph-properties fo:text-align="justify" fo:margin-bottom="0in"/>
    </style:style>
    <style:style style:name="T548" style:parent-style-name="DefaultParagraphFont" style:family="text">
      <style:text-properties style:font-name="Arial" style:font-name-complex="Arial"/>
    </style:style>
    <style:style style:name="P549" style:parent-style-name="Standard" style:family="paragraph">
      <style:paragraph-properties fo:text-align="justify" fo:margin-bottom="0in"/>
    </style:style>
    <style:style style:name="T550" style:parent-style-name="DefaultParagraphFont" style:family="text">
      <style:text-properties style:font-name-complex="Calibri"/>
    </style:style>
    <style:style style:name="T551" style:parent-style-name="DefaultParagraphFont" style:family="text">
      <style:text-properties style:font-name="Arial" style:font-name-complex="Arial"/>
    </style:style>
    <style:style style:name="P552" style:parent-style-name="Standard" style:family="paragraph">
      <style:paragraph-properties fo:text-align="justify" fo:margin-bottom="0in"/>
    </style:style>
    <style:style style:name="T553" style:parent-style-name="DefaultParagraphFont" style:family="text">
      <style:text-properties style:font-name-complex="Calibri"/>
    </style:style>
    <style:style style:name="T554" style:parent-style-name="DefaultParagraphFont" style:family="text">
      <style:text-properties style:font-name="Arial" style:font-name-complex="Arial"/>
    </style:style>
    <style:style style:name="P555" style:parent-style-name="Standard" style:family="paragraph">
      <style:paragraph-properties fo:text-align="justify" fo:margin-bottom="0in"/>
    </style:style>
    <style:style style:name="T556" style:parent-style-name="DefaultParagraphFont" style:family="text">
      <style:text-properties style:font-name-complex="Calibri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P559" style:parent-style-name="Standard" style:family="paragraph">
      <style:paragraph-properties fo:text-align="justify" fo:margin-bottom="0in"/>
    </style:style>
    <style:style style:name="T560" style:parent-style-name="DefaultParagraphFont" style:family="text">
      <style:text-properties style:font-name-complex="Calibri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P56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573" style:family="table-column">
      <style:table-column-properties style:column-width="1.4729in" style:use-optimal-column-width="false"/>
    </style:style>
    <style:style style:name="TableColumn574" style:family="table-column">
      <style:table-column-properties style:column-width="4.8201in" style:use-optimal-column-width="false"/>
    </style:style>
    <style:style style:name="Table572" style:family="table">
      <style:table-properties style:width="6.293in" fo:margin-left="-0.07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/>
    </style:style>
    <style:style style:name="T5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8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89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590" style:family="table-row">
      <style:table-row-properties style:min-row-height="0.5888in"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93" style:parent-style-name="Standard" style:family="paragraph">
      <style:paragraph-properties fo:text-align="justify" fo:margin-bottom="0in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P596" style:parent-style-name="Standard" style:family="paragraph">
      <style:paragraph-properties fo:text-align="justify" fo:margin-bottom="0in"/>
    </style:style>
    <style:style style:name="T597" style:parent-style-name="DefaultParagraphFont" style:family="text">
      <style:text-properties style:font-name-complex="Calibri"/>
    </style:style>
    <style:style style:name="T598" style:parent-style-name="DefaultParagraphFont" style:family="text">
      <style:text-properties style:font-name="Arial" style:font-name-complex="Arial"/>
    </style:style>
    <style:style style:name="P599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/>
    </style:style>
    <style:style style:name="T6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14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15" style:family="table-row">
      <style:table-row-properties style:min-row-height="0.5888in"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18" style:parent-style-name="Standard" style:family="paragraph">
      <style:paragraph-properties fo:text-align="justify" fo:margin-bottom="0in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P621" style:parent-style-name="Standard" style:family="paragraph">
      <style:paragraph-properties fo:text-align="justify" fo:margin-bottom="0in"/>
    </style:style>
    <style:style style:name="T622" style:parent-style-name="DefaultParagraphFont" style:family="text">
      <style:text-properties style:font-name-complex="Calibri"/>
    </style:style>
    <style:style style:name="T623" style:parent-style-name="DefaultParagraphFont" style:family="text">
      <style:text-properties style:font-name="Arial" style:font-name-complex="Arial"/>
    </style:style>
    <style:style style:name="P624" style:parent-style-name="Standard" style:family="paragraph">
      <style:paragraph-properties fo:text-align="justify" fo:margin-bottom="0in"/>
    </style:style>
    <style:style style:name="T625" style:parent-style-name="DefaultParagraphFont" style:family="text">
      <style:text-properties style:font-name-complex="Calibri"/>
    </style:style>
    <style:style style:name="T626" style:parent-style-name="DefaultParagraphFont" style:family="text">
      <style:text-properties style:font-name="Arial" style:font-name-complex="Arial"/>
    </style:style>
    <style:style style:name="P627" style:parent-style-name="Standard" style:family="paragraph">
      <style:paragraph-properties fo:text-align="justify" fo:margin-bottom="0in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/>
    </style:style>
    <style:style style:name="P631" style:parent-style-name="Standard" style:family="paragraph">
      <style:paragraph-properties fo:text-align="justify" fo:margin-bottom="0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/>
    </style:style>
    <style:style style:name="T64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4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4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46" style:family="table-row">
      <style:table-row-properties style:min-row-height="0.5888in"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  <style:text-properties style:font-name="Arial" style:font-name-complex="Arial"/>
    </style:style>
    <style:style style:name="P649" style:parent-style-name="Standard" style:family="paragraph">
      <style:paragraph-properties fo:margin-bottom="0in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P652" style:parent-style-name="Standard" style:family="paragraph">
      <style:paragraph-properties fo:text-align="justify" fo:margin-bottom="0in"/>
    </style:style>
    <style:style style:name="T653" style:parent-style-name="DefaultParagraphFont" style:family="text">
      <style:text-properties style:font-name-complex="Calibri"/>
    </style:style>
    <style:style style:name="T654" style:parent-style-name="DefaultParagraphFont" style:family="text">
      <style:text-properties style:font-name="Arial" style:font-name-complex="Arial"/>
    </style:style>
    <style:style style:name="P655" style:parent-style-name="Standard" style:family="paragraph">
      <style:paragraph-properties fo:text-align="justify" fo:margin-bottom="0in"/>
    </style:style>
    <style:style style:name="T656" style:parent-style-name="DefaultParagraphFont" style:family="text">
      <style:text-properties style:font-name-complex="Calibri"/>
    </style:style>
    <style:style style:name="T657" style:parent-style-name="DefaultParagraphFont" style:family="text">
      <style:text-properties style:font-name="Arial" style:font-name-complex="Arial"/>
    </style:style>
    <style:style style:name="P658" style:parent-style-name="Standard" style:family="paragraph">
      <style:paragraph-properties fo:text-align="justify" fo:margin-bottom="0in"/>
    </style:style>
    <style:style style:name="T659" style:parent-style-name="DefaultParagraphFont" style:family="text">
      <style:text-properties style:font-name-complex="Calibri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P662" style:parent-style-name="Standard" style:family="paragraph">
      <style:paragraph-properties fo:text-align="justify" fo:margin-bottom="0in"/>
    </style:style>
    <style:style style:name="T663" style:parent-style-name="DefaultParagraphFont" style:family="text">
      <style:text-properties style:font-name-complex="Calibri"/>
    </style:style>
    <style:style style:name="T664" style:parent-style-name="DefaultParagraphFont" style:family="text">
      <style:text-properties style:font-name="Arial" style:font-name-complex="Arial"/>
    </style:style>
    <style:style style:name="P66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/>
    </style:style>
    <style:style style:name="T6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83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684" style:family="table-row">
      <style:table-row-properties style:min-row-height="0.5888in" style:use-optimal-row-height="false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87" style:parent-style-name="Standard" style:family="paragraph">
      <style:paragraph-properties fo:text-align="justify" fo:margin-bottom="0in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Arial" style:font-name-complex="Arial"/>
    </style:style>
    <style:style style:name="P690" style:parent-style-name="Standard" style:family="paragraph">
      <style:paragraph-properties fo:text-align="justify" fo:margin-bottom="0in"/>
    </style:style>
    <style:style style:name="T691" style:parent-style-name="DefaultParagraphFont" style:family="text">
      <style:text-properties style:font-name-complex="Calibri"/>
    </style:style>
    <style:style style:name="T692" style:parent-style-name="DefaultParagraphFont" style:family="text">
      <style:text-properties style:font-name="Arial" style:font-name-complex="Arial"/>
    </style:style>
    <style:style style:name="P693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6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95" style:parent-style-name="Standard" style:family="paragraph">
      <style:paragraph-properties fo:text-align="justify"/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705" style:family="table-column">
      <style:table-column-properties style:column-width="1.4729in" style:use-optimal-column-width="false"/>
    </style:style>
    <style:style style:name="TableColumn706" style:family="table-column">
      <style:table-column-properties style:column-width="4.8236in" style:use-optimal-column-width="false"/>
    </style:style>
    <style:style style:name="Table704" style:family="table">
      <style:table-properties style:width="6.2965in" fo:margin-left="-0.075in" table:align="left"/>
    </style:style>
    <style:style style:name="TableRow707" style:family="table-row">
      <style:table-row-properties style:min-row-height="0.1951in"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3" style:family="table-row">
      <style:table-row-properties style:min-row-height="0.1951in"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fo:margin-bottom="0in"/>
    </style:style>
    <style:style style:name="T71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2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721" style:family="table-row">
      <style:table-row-properties style:min-row-height="0.5993in" style:use-optimal-row-height="false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/>
      <style:text-properties style:font-name-complex="Calibri"/>
    </style:style>
    <style:style style:name="P724" style:parent-style-name="Standard" style:family="paragraph">
      <style:paragraph-properties fo:text-align="justify" fo:margin-bottom="0in"/>
    </style:style>
    <style:style style:name="T725" style:parent-style-name="DefaultParagraphFont" style:family="text">
      <style:text-properties style:font-name-complex="Calibri"/>
    </style:style>
    <style:style style:name="T726" style:parent-style-name="DefaultParagraphFont" style:family="text">
      <style:text-properties style:font-name="Arial" style:font-name-complex="Arial"/>
    </style:style>
    <style:style style:name="T727" style:parent-style-name="DefaultParagraphFont" style:family="text">
      <style:text-properties style:font-name="Arial" style:font-name-complex="Arial"/>
    </style:style>
    <style:style style:name="P728" style:parent-style-name="Standard" style:family="paragraph">
      <style:paragraph-properties fo:text-align="justify" fo:margin-bottom="0in"/>
    </style:style>
    <style:style style:name="T729" style:parent-style-name="DefaultParagraphFont" style:family="text">
      <style:text-properties style:font-name-complex="Calibri"/>
    </style:style>
    <style:style style:name="T730" style:parent-style-name="DefaultParagraphFont" style:family="text">
      <style:text-properties style:font-name="Arial" style:font-name-complex="Arial"/>
    </style:style>
    <style:style style:name="P731" style:parent-style-name="Standard" style:family="paragraph">
      <style:paragraph-properties fo:text-align="justify" fo:margin-bottom="0in"/>
    </style:style>
    <style:style style:name="T732" style:parent-style-name="DefaultParagraphFont" style:family="text">
      <style:text-properties style:font-name-complex="Calibri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Arial" style:font-name-complex="Arial"/>
    </style:style>
    <style:style style:name="P735" style:parent-style-name="Standard" style:family="paragraph">
      <style:paragraph-properties fo:text-align="justify" fo:margin-bottom="0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</style:style>
    <style:style style:name="T74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4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4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750" style:family="table-row">
      <style:table-row-properties style:min-row-height="0.5888in"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53" style:parent-style-name="Standard" style:family="paragraph">
      <style:paragraph-properties fo:text-align="justify" fo:margin-bottom="0in"/>
    </style:style>
    <style:style style:name="T754" style:parent-style-name="DefaultParagraphFont" style:family="text">
      <style:text-properties style:font-name-complex="Calibri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/>
    </style:style>
    <style:style style:name="P756" style:parent-style-name="Standard" style:family="paragraph">
      <style:paragraph-properties fo:text-align="justify" fo:margin-bottom="0in"/>
    </style:style>
    <style:style style:name="T757" style:parent-style-name="DefaultParagraphFont" style:family="text">
      <style:text-properties style:font-name-complex="Calibri" fo:font-size="12pt" style:font-size-asian="12pt" style:font-size-complex="12pt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/>
    </style:style>
    <style:style style:name="P760" style:parent-style-name="Standard" style:family="paragraph">
      <style:paragraph-properties fo:text-align="justify" fo:margin-bottom="0in"/>
    </style:style>
    <style:style style:name="T761" style:parent-style-name="DefaultParagraphFont" style:family="text">
      <style:text-properties style:font-name-complex="Calibri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Arial" style:font-name-complex="Arial"/>
    </style:style>
    <style:style style:name="P764" style:parent-style-name="Standard" style:family="paragraph">
      <style:paragraph-properties fo:text-align="justify" fo:margin-bottom="0in"/>
    </style:style>
    <style:style style:name="T765" style:parent-style-name="DefaultParagraphFont" style:family="text">
      <style:text-properties style:font-name-complex="Calibri"/>
    </style:style>
    <style:style style:name="T766" style:parent-style-name="DefaultParagraphFont" style:family="text">
      <style:text-properties style:font-name="Arial" style:font-name-complex="Arial"/>
    </style:style>
    <style:style style:name="P76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 fo:margin-bottom="0in"/>
    </style:style>
    <style:style style:name="T7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8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782" style:family="table-row">
      <style:table-row-properties style:min-row-height="0.5888in"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785" style:parent-style-name="Standard" style:family="paragraph">
      <style:paragraph-properties fo:text-align="justify" fo:margin-bottom="0in"/>
    </style:style>
    <style:style style:name="T786" style:parent-style-name="DefaultParagraphFont" style:family="text">
      <style:text-properties style:font-name="Arial" style:font-name-complex="Arial"/>
    </style:style>
    <style:style style:name="P787" style:parent-style-name="Standard" style:family="paragraph">
      <style:paragraph-properties fo:text-align="justify" fo:margin-bottom="0in"/>
    </style:style>
    <style:style style:name="T788" style:parent-style-name="DefaultParagraphFont" style:family="text">
      <style:text-properties style:font-name-complex="Calibri"/>
    </style:style>
    <style:style style:name="T789" style:parent-style-name="DefaultParagraphFont" style:family="text">
      <style:text-properties style:font-name="Arial" style:font-name-complex="Arial"/>
    </style:style>
    <style:style style:name="T790" style:parent-style-name="DefaultParagraphFont" style:family="text">
      <style:text-properties style:font-name="Arial" style:font-name-complex="Arial"/>
    </style:style>
    <style:style style:name="P791" style:parent-style-name="Standard" style:family="paragraph">
      <style:paragraph-properties fo:text-align="justify" fo:margin-bottom="0in"/>
    </style:style>
    <style:style style:name="T792" style:parent-style-name="DefaultParagraphFont" style:family="text">
      <style:text-properties style:font-name-complex="Calibri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T796" style:parent-style-name="DefaultParagraphFont" style:family="text">
      <style:text-properties style:font-name="Arial" style:font-name-complex="Arial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P807" style:parent-style-name="Standard" style:family="paragraph">
      <style:paragraph-properties fo:text-align="justify" fo:margin-bottom="0in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/>
    </style:style>
    <style:style style:name="P81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11" style:parent-style-name="Standard" style:family="paragraph">
      <style:paragraph-properties fo:text-align="justify" fo:margin-bottom="0in"/>
    </style:style>
    <style:style style:name="T812" style:parent-style-name="DefaultParagraphFont" style:family="text">
      <style:text-properties style:font-name="Arial" style:font-name-complex="Arial"/>
    </style:style>
    <style:style style:name="T813" style:parent-style-name="DefaultParagraphFont" style:family="text">
      <style:text-properties style:font-name="Arial" style:font-name-complex="Arial"/>
    </style:style>
    <style:style style:name="P814" style:parent-style-name="Standard" style:family="paragraph">
      <style:paragraph-properties fo:text-align="justify" fo:margin-bottom="0in"/>
    </style:style>
    <style:style style:name="T815" style:parent-style-name="DefaultParagraphFont" style:family="text">
      <style:text-properties style:font-name-complex="Calibri"/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style:font-name="Arial" style:font-name-complex="Arial"/>
    </style:style>
    <style:style style:name="P819" style:parent-style-name="Standard" style:family="paragraph">
      <style:paragraph-properties fo:text-align="justify" fo:margin-bottom="0in"/>
    </style:style>
    <style:style style:name="T820" style:parent-style-name="DefaultParagraphFont" style:family="text">
      <style:text-properties style:font-name-complex="Calibri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/>
    </style:style>
    <style:style style:name="P823" style:parent-style-name="Standard" style:family="paragraph">
      <style:paragraph-properties fo:text-align="justify" fo:margin-bottom="0in"/>
    </style:style>
    <style:style style:name="T824" style:parent-style-name="DefaultParagraphFont" style:family="text">
      <style:text-properties style:font-name-complex="Calibri"/>
    </style:style>
    <style:style style:name="T825" style:parent-style-name="DefaultParagraphFont" style:family="text">
      <style:text-properties style:font-name="Arial" style:font-name-complex="Arial"/>
    </style:style>
    <style:style style:name="P826" style:parent-style-name="Standard" style:family="paragraph">
      <style:paragraph-properties fo:text-align="justify" fo:margin-bottom="0in"/>
    </style:style>
    <style:style style:name="T827" style:parent-style-name="DefaultParagraphFont" style:family="text">
      <style:text-properties style:font-name-complex="Calibri"/>
    </style:style>
    <style:style style:name="T828" style:parent-style-name="DefaultParagraphFont" style:family="text">
      <style:text-properties style:font-name="Arial" style:font-name-complex="Arial"/>
    </style:style>
    <style:style style:name="P829" style:parent-style-name="Standard" style:family="paragraph">
      <style:paragraph-properties fo:text-align="justify" fo:margin-bottom="0in"/>
    </style:style>
    <style:style style:name="T830" style:parent-style-name="DefaultParagraphFont" style:family="text">
      <style:text-properties style:font-name-complex="Calibri"/>
    </style:style>
    <style:style style:name="T831" style:parent-style-name="DefaultParagraphFont" style:family="text">
      <style:text-properties style:font-name="Arial" style:font-name-complex="Arial"/>
    </style:style>
    <style:style style:name="T832" style:parent-style-name="DefaultParagraphFont" style:family="text">
      <style:text-properties style:font-name="Arial" style:font-name-complex="Arial"/>
    </style:style>
    <style:style style:name="P833" style:parent-style-name="Standard" style:family="paragraph">
      <style:paragraph-properties fo:text-align="justify" fo:margin-bottom="0in"/>
    </style:style>
    <style:style style:name="T834" style:parent-style-name="DefaultParagraphFont" style:family="text">
      <style:text-properties style:font-name-complex="Calibri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/>
    </style:style>
    <style:style style:name="P837" style:parent-style-name="Standard" style:family="paragraph">
      <style:paragraph-properties fo:text-align="justify" fo:margin-bottom="0in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Arial" style:font-name-complex="Arial"/>
    </style:style>
    <style:style style:name="P840" style:parent-style-name="Standard" style:family="paragraph">
      <style:paragraph-properties fo:text-align="justify" fo:margin-bottom="0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 fo:margin-bottom="0in"/>
    </style:style>
    <style:style style:name="T85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4" style:family="table-row">
      <style:table-row-properties style:min-row-height="0.5888in"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/>
      <style:text-properties style:font-name-complex="Calibri"/>
    </style:style>
    <style:style style:name="P857" style:parent-style-name="Standard" style:family="paragraph">
      <style:paragraph-properties fo:text-align="justify" fo:margin-bottom="0in"/>
    </style:style>
    <style:style style:name="T858" style:parent-style-name="DefaultParagraphFont" style:family="text">
      <style:text-properties style:font-name-complex="Calibri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/>
    </style:style>
    <style:style style:name="P861" style:parent-style-name="Standard" style:family="paragraph">
      <style:paragraph-properties fo:text-align="justify" fo:margin-bottom="0in"/>
    </style:style>
    <style:style style:name="T862" style:parent-style-name="DefaultParagraphFont" style:family="text">
      <style:text-properties style:font-name-complex="Calibri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/>
    </style:style>
    <style:style style:name="P865" style:parent-style-name="Standard" style:family="paragraph">
      <style:paragraph-properties fo:text-align="justify" fo:margin-bottom="0in"/>
    </style:style>
    <style:style style:name="T866" style:parent-style-name="DefaultParagraphFont" style:family="text">
      <style:text-properties style:font-name-complex="Calibri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/>
    </style:style>
    <style:style style:name="P87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881" style:family="table-column">
      <style:table-column-properties style:column-width="1.4729in" style:use-optimal-column-width="false"/>
    </style:style>
    <style:style style:name="TableColumn882" style:family="table-column">
      <style:table-column-properties style:column-width="4.8201in" style:use-optimal-column-width="false"/>
    </style:style>
    <style:style style:name="Table880" style:family="table">
      <style:table-properties style:width="6.293in" fo:margin-left="-0.075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</style:style>
    <style:style style:name="T89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96" style:family="table-row">
      <style:table-row-properties style:min-row-height="0.5888in"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899" style:parent-style-name="Standard" style:family="paragraph">
      <style:paragraph-properties fo:text-align="justify" fo:margin-bottom="0in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DefaultParagraphFont" style:family="text">
      <style:text-properties style:font-name="Arial" style:font-name-complex="Arial"/>
    </style:style>
    <style:style style:name="P902" style:parent-style-name="Standard" style:family="paragraph">
      <style:paragraph-properties fo:text-align="justify" fo:margin-bottom="0in"/>
    </style:style>
    <style:style style:name="T903" style:parent-style-name="DefaultParagraphFont" style:family="text">
      <style:text-properties style:font-name-complex="Calibri"/>
    </style:style>
    <style:style style:name="T904" style:parent-style-name="DefaultParagraphFont" style:family="text">
      <style:text-properties style:font-name="Arial" style:font-name-complex="Arial"/>
    </style:style>
    <style:style style:name="P905" style:parent-style-name="Standard" style:family="paragraph">
      <style:paragraph-properties fo:margin-bottom="0in"/>
      <style:text-properties style:font-name="Arial" style:font-name-complex="Arial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/>
    </style:style>
    <style:style style:name="T91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19" style:family="table-row">
      <style:table-row-properties style:min-row-height="0.5888in"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22" style:parent-style-name="Standard" style:family="paragraph">
      <style:paragraph-properties fo:text-align="justify" fo:margin-bottom="0in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style:font-name="Arial" style:font-name-complex="Arial"/>
    </style:style>
    <style:style style:name="P925" style:parent-style-name="Standard" style:family="paragraph">
      <style:paragraph-properties fo:text-align="justify" fo:margin-bottom="0in"/>
    </style:style>
    <style:style style:name="T926" style:parent-style-name="DefaultParagraphFont" style:family="text">
      <style:text-properties style:font-name-complex="Calibri"/>
    </style:style>
    <style:style style:name="T927" style:parent-style-name="DefaultParagraphFont" style:family="text">
      <style:text-properties style:font-name="Arial" style:font-name-complex="Arial"/>
    </style:style>
    <style:style style:name="P928" style:parent-style-name="Standard" style:family="paragraph">
      <style:paragraph-properties fo:text-align="justify" fo:margin-bottom="0in"/>
    </style:style>
    <style:style style:name="T929" style:parent-style-name="DefaultParagraphFont" style:family="text">
      <style:text-properties style:font-name-complex="Calibri"/>
    </style:style>
    <style:style style:name="T930" style:parent-style-name="DefaultParagraphFont" style:family="text">
      <style:text-properties style:font-name="Arial" style:font-name-complex="Arial"/>
    </style:style>
    <style:style style:name="P931" style:parent-style-name="Standard" style:family="paragraph">
      <style:paragraph-properties fo:text-align="justify" fo:margin-bottom="0in"/>
    </style:style>
    <style:style style:name="T932" style:parent-style-name="DefaultParagraphFont" style:family="text">
      <style:text-properties style:font-name-complex="Calibri"/>
    </style:style>
    <style:style style:name="T933" style:parent-style-name="DefaultParagraphFont" style:family="text">
      <style:text-properties style:font-name="Arial" style:font-name-complex="Arial"/>
    </style:style>
    <style:style style:name="P934" style:parent-style-name="Standard" style:family="paragraph">
      <style:paragraph-properties fo:text-align="justify" fo:margin-bottom="0in"/>
    </style:style>
    <style:style style:name="T935" style:parent-style-name="DefaultParagraphFont" style:family="text">
      <style:text-properties style:font-name-complex="Calibri"/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/>
    </style:style>
    <style:style style:name="P938" style:parent-style-name="Standard" style:family="paragraph">
      <style:paragraph-properties fo:text-align="justify" fo:margin-bottom="0in"/>
    </style:style>
    <style:style style:name="P939" style:parent-style-name="Standard" style:family="paragraph">
      <style:paragraph-properties fo:margin-bottom="0in"/>
      <style:text-properties style:font-name="Arial" style:font-name-complex="Arial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/>
    </style:style>
    <style:style style:name="T9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953" style:family="table-row">
      <style:table-row-properties style:min-row-height="0.5888in" style:use-optimal-row-height="false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56" style:parent-style-name="Standard" style:family="paragraph">
      <style:paragraph-properties fo:text-align="justify" fo:margin-bottom="0in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/>
    </style:style>
    <style:style style:name="P959" style:parent-style-name="Standard" style:family="paragraph">
      <style:paragraph-properties fo:text-align="justify" fo:margin-bottom="0in"/>
    </style:style>
    <style:style style:name="T960" style:parent-style-name="DefaultParagraphFont" style:family="text">
      <style:text-properties style:font-name="Arial" style:font-name-complex="Arial"/>
    </style:style>
    <style:style style:name="P961" style:parent-style-name="Standard" style:family="paragraph">
      <style:paragraph-properties fo:text-align="justify" fo:margin-bottom="0in"/>
    </style:style>
    <style:style style:name="T962" style:parent-style-name="DefaultParagraphFont" style:family="text">
      <style:text-properties style:font-name-complex="Calibri"/>
    </style:style>
    <style:style style:name="T963" style:parent-style-name="DefaultParagraphFont" style:family="text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/>
    </style:style>
    <style:style style:name="P965" style:parent-style-name="Standard" style:family="paragraph">
      <style:paragraph-properties fo:text-align="justify" fo:margin-bottom="0in"/>
    </style:style>
    <style:style style:name="T966" style:parent-style-name="DefaultParagraphFont" style:family="text">
      <style:text-properties style:font-name-complex="Calibri"/>
    </style:style>
    <style:style style:name="T967" style:parent-style-name="DefaultParagraphFont" style:family="text">
      <style:text-properties style:font-name="Arial" style:font-name-complex="Arial"/>
    </style:style>
    <style:style style:name="P96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977" style:family="table-column">
      <style:table-column-properties style:column-width="1.4729in" style:use-optimal-column-width="false"/>
    </style:style>
    <style:style style:name="TableColumn978" style:family="table-column">
      <style:table-column-properties style:column-width="4.9055in" style:use-optimal-column-width="false"/>
    </style:style>
    <style:style style:name="Table976" style:family="table">
      <style:table-properties style:width="6.3784in" fo:margin-left="-0.075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bottom="0in"/>
    </style:style>
    <style:style style:name="T99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91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992" style:family="table-row">
      <style:table-row-properties style:min-row-height="0.5888in"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995" style:parent-style-name="Standard" style:family="paragraph">
      <style:paragraph-properties fo:text-align="justify" fo:margin-bottom="0in"/>
    </style:style>
    <style:style style:name="T996" style:parent-style-name="DefaultParagraphFont" style:family="text">
      <style:text-properties style:font-name="Arial" style:font-name-complex="Arial"/>
    </style:style>
    <style:style style:name="P997" style:parent-style-name="Standard" style:family="paragraph">
      <style:paragraph-properties fo:text-align="justify" fo:margin-bottom="0in"/>
    </style:style>
    <style:style style:name="T998" style:parent-style-name="DefaultParagraphFont" style:family="text">
      <style:text-properties style:font-name-complex="Calibri"/>
    </style:style>
    <style:style style:name="T999" style:parent-style-name="DefaultParagraphFont" style:family="text">
      <style:text-properties style:font-name="Arial" style:font-name-complex="Arial"/>
    </style:style>
    <style:style style:name="P100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/>
    </style:style>
    <style:style style:name="T10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13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1014" style:family="table-row">
      <style:table-row-properties style:min-row-height="0.5888in"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1017" style:parent-style-name="Standard" style:family="paragraph">
      <style:paragraph-properties fo:text-align="justify" fo:margin-bottom="0in"/>
    </style:style>
    <style:style style:name="T1018" style:parent-style-name="DefaultParagraphFont" style:family="text">
      <style:text-properties style:font-name="Arial" style:font-name-complex="Arial"/>
    </style:style>
    <style:style style:name="T1019" style:parent-style-name="DefaultParagraphFont" style:family="text">
      <style:text-properties style:font-name="Arial" style:font-name-complex="Arial"/>
    </style:style>
    <style:style style:name="P1020" style:parent-style-name="Standard" style:family="paragraph">
      <style:paragraph-properties fo:text-align="justify" fo:margin-bottom="0in"/>
    </style:style>
    <style:style style:name="T1021" style:parent-style-name="DefaultParagraphFont" style:family="text">
      <style:text-properties style:font-name="Arial" style:font-name-complex="Arial"/>
    </style:style>
    <style:style style:name="P1022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justify" fo:margin-bottom="0in"/>
    </style:style>
    <style:style style:name="T103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3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037" style:family="table-row">
      <style:table-row-properties style:min-row-height="0.5888in" style:use-optimal-row-height="fals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0" style:parent-style-name="Standard" style:family="paragraph">
      <style:paragraph-properties fo:text-align="justify" fo:margin-bottom="0in"/>
    </style:style>
    <style:style style:name="T1041" style:parent-style-name="DefaultParagraphFont" style:family="text">
      <style:text-properties style:font-name-complex="Calibri" fo:font-size="12pt" style:font-size-asian="12pt" style:font-size-complex="12pt"/>
    </style:style>
    <style:style style:name="T1042" style:parent-style-name="DefaultParagraphFont" style:family="text">
      <style:text-properties style:font-name="Arial" style:font-name-complex="Arial"/>
    </style:style>
    <style:style style:name="T1043" style:parent-style-name="DefaultParagraphFont" style:family="text">
      <style:text-properties style:font-name="Arial" style:font-name-complex="Arial"/>
    </style:style>
    <style:style style:name="P1044" style:parent-style-name="Standard" style:family="paragraph">
      <style:paragraph-properties fo:margin-bottom="0in"/>
      <style:text-properties style:font-name="Arial" style:font-name-complex="Arial"/>
    </style:style>
    <style:style style:name="P1045" style:parent-style-name="Standard" style:family="paragraph">
      <style:paragraph-properties fo:margin-bottom="0in"/>
      <style:text-properties style:font-name="Arial" style:font-name-complex="Arial"/>
    </style:style>
    <style:style style:name="P10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9" style:parent-style-name="Standard" style:family="paragraph">
      <style:paragraph-properties>
        <style:tab-stops>
          <style:tab-stop style:type="center" style:position="3.15in"/>
          <style:tab-stop style:type="left" style:position="4.4479in"/>
          <style:tab-stop style:type="right" style:position="6.3in"/>
        </style:tab-stops>
      </style:paragraph-properties>
    </style:style>
    <style:style style:name="T10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1" style:parent-style-name="Standard" style:family="paragraph">
      <style:paragraph-properties>
        <style:tab-stops>
          <style:tab-stop style:type="center" style:position="3.15in"/>
          <style:tab-stop style:type="left" style:position="3.87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Основна школа за образовање одраслих</text:p>
      <text:p text:style-name="P2">Жупана Страцимира 9,32000 Чачак</text:p>
      <text:p text:style-name="Standard"><text:span text:style-name="T3">Е-маил:<text:s/></text:span><text:a xlink:href="mailto:skolaodrasli@gmail.com" office:target-frame-name="_top" xlink:show="replace"><text:span text:style-name="T4">skolaodrasli@gmail.com</text:span></text:a></text:p>
      <text:p text:style-name="Standard"><text:span text:style-name="T5">Школски сајт:</text:span><text:a xlink:href="http://www.osobrazovanjeodraslih.edu.rs/" office:target-frame-name="_top" xlink:show="replace"><text:span text:style-name="T6">www.osobrazovanjeodraslih.edu.rs</text:span></text:a></text:p>
      <text:p text:style-name="Standard"><text:span text:style-name="T7">Деловодни број:</text:span></text:p>
      <text:p text:style-name="P8"/>
      <text:p text:style-name="Standard"/>
      <text:p text:style-name="Standard"/>
      <text:p text:style-name="Standard"/>
      <text:p text:style-name="Standard"/>
      <text:p text:style-name="P9">ИЗВЕШТАЈ О РАДУ ДИРЕКТОРА ШКОЛЕ</text:p>
      <text:p text:style-name="P10"><text:span text:style-name="T11">ЗА ШКОЛСКУ 2022/2023.год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септембар,2023.године</text:span></text:p>
      <text:p text:style-name="Header"/>
      <text:section text:name="Sect1" text:style-name="S1">
        <text:p text:style-name="P27"/>
        <text:soft-page-break/>
        <text:p text:style-name="P28"><text:span text:style-name="T29">На основу члана 119. Закона о основама система образовања и васпитања („Сл. Гл. Рс, бр. 88/2017</text:span><text:span text:style-name="T30">,27/2018,10/2019,6/2020</text:span><text:span text:style-name="T31">), Школски одбор на седници одржаној дана __________.године, донео је одлуку о усвајању:</text:span>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ИЗВЕШТАЈ</text:span><text:span text:style-name="T42">А</text:span><text:span text:style-name="T43"><text:s/>О РАДУ<text:s/></text:span><text:span text:style-name="T44">ДИРЕКТОРА</text:span><text:span text:style-name="T45"><text:s/>ОСНОВНЕ</text:span><text:span text:style-name="T46"><text:s/>ШКОЛЕ</text:span><text:span text:style-name="T47"><text:s/>ЗА ОБРАЗОВАЊЕ ОДРАСЛИХ</text:span><text:span text:style-name="T48"><text:s/>ЗА ШКОЛСКУ</text:span></text:p>
        <text:p text:style-name="P49"><text:span text:style-name="T50">2022/2023.ГОД</text:span><text:span text:style-name="T51">.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Председник Школског одбора:</text:p>
        <text:p text:style-name="P71"/>
        <text:p text:style-name="P72"><text:span text:style-name="T73"><text:tab/></text:span><text:span text:style-name="T74"><text:s text:c="11"/></text:span><text:span text:style-name="T75">Тања Вучићевић</text:span></text:p>
        <text:p text:style-name="P76"/>
        <text:p text:style-name="P77"/>
        <text:p text:style-name="P78"/>
        <text:p text:style-name="P79"/>
        <text:p text:style-name="P80"/>
        <text:p text:style-name="P81">Увод</text:p>
      </text:section>
      <text:section text:name="Sect2" text:style-name="S2">
        <text:p text:style-name="P82"/>
        <text:p text:style-name="P83"><text:span text:style-name="T84">На основу Одлуке Школског одбора број 601, од 11.05.2018. године као и Решења Министарства просвете, науке и<text:s/></text:span><text:span text:style-name="T85">технолошког развоја број 119-01-00067/2018-07/378/1 од 17.07.2018. године именована сам за вршиоца дужности директора Школе за основно образовање одраслих</text:span><text:span text:style-name="T86"><text:s/></text:span><text:span text:style-name="T87">у</text:span><text:span text:style-name="T88"><text:s/>Чачку</text:span><text:span text:style-name="T89">, до избора директора, а најдуже шест месеци.</text:span></text:p>
        <text:p text:style-name="P90"><text:span text:style-name="T91">На основу Одлуке Школског одбора број 1383, од 1</text:span><text:span text:style-name="T92">1.10.2018. године као и Решења Министарства просвете, науке и технолошког развоја број 119-01-00067/2018-07/378 од 29.10.2018. године именована сам за директора Школе за основно образовање одраслих у<text:s/></text:span><text:span text:style-name="T93">Чачку</text:span><text:span text:style-name="T94">, са мандатом од четири године.</text:span></text:p>
        <text:p text:style-name="P95"><text:span text:style-name="T96">Законом о основама<text:s/></text:span><text:span text:style-name="T97">система образовања и васпитања (</text:span><text:span text:style-name="T98">„Сл. Гласник РС“ број 88/2017.године</text:span><text:span text:style-name="T99">)</text:span><text:span text:style-name="T100">, Закона о основном образовању и васпитању („Сл. Гласник РС“ број 55/2013.године),</text:span><text:span text:style-name="T101">Статутом школе</text:span><text:span text:style-name="T102">, Годишњим планом рада, Развојним, Акционим и Финансијским планом школе,</text:span><text:span text:style-name="T103"><text:s/></text:span><text:span text:style-name="T104">као и другим<text:s/></text:span><text:span text:style-name="T105">подзаконским актима,<text:s/></text:span><text:span text:style-name="T106">утврђени су послови и радни задаци директора школе, као и обавезе да о свом раду редовно извештава – подноси извештај два пута годишње органу управљања – Школском одбору.</text:span></text:p>
        <text:p text:style-name="P107"><text:tab/>Рад школе се одвија према календару образовно- васпитног рада за школску 2022/2023.годину. Настава и други облици образовно- васпитног рада у Основној школи за образовање одраслих се остварује према програму Функционалног основног образовања одраслих (ФООО),током јесењег и пролећног циклуса (првог и другог дела циклуса ФООО).</text:p>
        <text:p text:style-name="P108"><text:span text:style-name="T109">Јесењи део циклуса почео је 1.септембра 2022.године, а завршио се 30.децембра 2022.године.Пролећни део циклуса почео је 30.јануара 2023.године, а завршио се 9.јуна 2023.године. Све активности и припреме за несметан почетак нове школске године, поч</text:span><text:span text:style-name="T110">еле су у августу 2023.године.</text:span><text:span text:style-name="T111"><text:tab/></text:span></text:p>
        <text:p text:style-name="P112">У школској 2022/2023.године Основна школа за образовање одраслих је уписала 117 полазника распоређених у 8 одељења.<text:tab/></text:p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>Циклус</text:p>
            </table:table-cell>
            <table:table-cell table:style-name="TableCell120">
              <text:p text:style-name="P121">Одељење</text:p>
            </table:table-cell>
            <table:table-cell table:style-name="TableCell122">
              <text:p text:style-name="P123">Укупно</text:p>
            </table:table-cell>
          </table:table-row>
          <table:table-row table:style-name="TableRow124">
            <table:table-cell table:style-name="TableCell125">
              <text:p text:style-name="P126">I</text:p>
            </table:table-cell>
            <table:table-cell table:style-name="TableCell127">
              <text:p text:style-name="P128">2</text:p>
            </table:table-cell>
            <table:table-cell table:style-name="TableCell129">
              <text:p text:style-name="P130">27</text:p>
            </table:table-cell>
          </table:table-row>
          <table:table-row table:style-name="TableRow131">
            <table:table-cell table:style-name="TableCell132">
              <text:p text:style-name="P133">II</text:p>
            </table:table-cell>
            <table:table-cell table:style-name="TableCell134">
              <text:p text:style-name="P135">3</text:p>
            </table:table-cell>
            <table:table-cell table:style-name="TableCell136">
              <text:p text:style-name="P137">45</text:p>
            </table:table-cell>
          </table:table-row>
          <table:table-row table:style-name="TableRow138">
            <table:table-cell table:style-name="TableCell139">
              <text:p text:style-name="P140">III</text:p>
            </table:table-cell>
            <table:table-cell table:style-name="TableCell141">
              <text:p text:style-name="P142">4</text:p>
            </table:table-cell>
            <table:table-cell table:style-name="TableCell143">
              <text:p text:style-name="P144">45</text:p>
            </table:table-cell>
          </table:table-row>
          <table:table-row table:style-name="TableRow145">
            <table:table-cell table:style-name="TableCell146">
              <text:p text:style-name="P147">Укупно</text:p>
            </table:table-cell>
            <table:table-cell table:style-name="TableCell148">
              <text:p text:style-name="P149">8</text:p>
            </table:table-cell>
            <table:table-cell table:style-name="TableCell150">
              <text:p text:style-name="P151">117</text:p>
            </table:table-cell>
          </table:table-row>
        </table:table>
        <text:p text:style-name="P152">Настава се изводи у две смене:</text:p>
        <text:p text:style-name="Standard"><text:span text:style-name="T153">-прва<text:s/></text:span><text:span text:style-name="T154">смена од 07.30-11.00</text:span><text:span text:style-name="T155">h</text:span><text:span text:style-name="T156">- наставу похађају полазници<text:s/></text:span><text:span text:style-name="T157">III</text:span><text:span text:style-name="T158"><text:s/>циклуса</text:span></text:p>
        <text:p text:style-name="Standard"><text:span text:style-name="T159">-друга смена од 11.20- 14.50</text:span><text:span text:style-name="T160">h</text:span><text:span text:style-name="T161">- наставу похађају полазници<text:s/></text:span><text:span text:style-name="T162">I<text:s/></text:span><text:span text:style-name="T163">и<text:s/></text:span><text:span text:style-name="T164">II</text:span><text:span text:style-name="T165"><text:s/>циклуса</text:span></text:p>
      </text:section>
      <text:section text:name="Sect3" text:style-name="S3">
        <text:p text:style-name="P166"/>
        <text:p text:style-name="P167"/>
        <text:p text:style-name="Standard"><text:span text:style-name="T168">I<text:s/></text:span><text:span text:style-name="T169">РУКОВОЂЕЊЕ ВАСПИТНО- ОБРАЗОВНИМ ПРОЦЕСОМ У ШКОЛИ</text:span></text:p>
        <text:p text:style-name="P170">1.2. Руковођење васпитно- образовним процесом у школи</text:p>
        <text:p text:style-name="P171">Стандарди:</text:p>
        <text:p text:style-name="P172">1.2.1. Развој културе учења</text:p>
        <text:p text:style-name="P173">1.2.2. Стварање здравих и безбедних услова за учење и развој ученика</text:p>
        <text:p text:style-name="P174">1.2.3. Развој и осигуравање квалитета наставног и васпитног процеса у школи</text:p>
        <text:p text:style-name="P175">1.2.4. Обезбеђење инклузивног приступа у обрзовно- васпитном процесу</text:p>
        <text:p text:style-name="P176">1.2.5. Праћење и подстицање постигнућа ученика</text:p>
        <table:table table:style-name="Table177">
          <table:table-columns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>1.2.1.</text:p>
            </table:table-cell>
            <table:table-cell table:style-name="TableCell183">
              <text:p text:style-name="P184">Развој културе учења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Опис стандарда</text:p>
            </table:table-cell>
            <table:table-cell table:style-name="TableCell189">
              <text:p text:style-name="P190">Директор развија и промовише вредности учења и подучавања и развија школу као заједницу ученика.</text:p>
              <text:p text:style-name="P191"/>
            </table:table-cell>
          </table:table-row>
          <table:table-row table:style-name="TableRow192">
            <table:table-cell table:style-name="TableCell193" table:number-columns-spanned="2">
              <text:p text:style-name="P194"/>
              <text:p text:style-name="P195"><text:span text:style-name="T196">●</text:span><text:span text:style-name="T197">Учествовала сам у дисеминацији и писању финалног<text:s/></text:span><text:span text:style-name="T198">извештаја Еразмусовог пројекта „ИКТ модели наставе у образовању одраслих“,који смо реализовали у јуну 2021.године;</text:span></text:p>
              <text:p text:style-name="P199"><text:span text:style-name="T200">●</text:span><text:span text:style-name="T201">Подстичем запослене да узму учешће у писању и изради радионица, пројеката у сарадњи са Центром за стручно усавршавање у Чачку. Израђен је пр</text:span><text:span text:style-name="T202">ојекат „Комуницирајмо“ у оквиру кога наставница енглеског језика Тања Вучићевић и наставница разредне наставе Љиљана Козодер реализују радионице ученицима од 5. до 8.разреда на тему „Недостатак комуникације међу младима“;</text:span></text:p>
              <text:p text:style-name="P203"><text:span text:style-name="T204">●</text:span><text:span text:style-name="T205">Школа је узела учешће на општем п</text:span><text:span text:style-name="T206">озиву за подношење пријава за Еразмус + акредитације у сектору општег, стручног и образовања одраслих за 2022.годину;</text:span></text:p>
              <text:p text:style-name="P207"><text:span text:style-name="T208">●У сарадњи са наставницима и полазницима реализује се настава и ваннаставне активности, које имају за циљ да подстичу личну креативност по</text:span><text:span text:style-name="T209">лазника, стицање функционалних знања и развој здравих стилова живота;</text:span></text:p>
              <text:p text:style-name="P210"><text:span text:style-name="T211">●</text:span><text:span text:style-name="T212">Узели смо учешће у хуманитарној акције Канцеларије за младе „Осмех на дар“ чиме</text:span><text:span text:style-name="T213"><text:s/></text:span><text:span text:style-name="T214">подстичем сарадњу, размену искустава и ширење добре праксе у школи и заједници.</text:span></text:p>
              <text:p text:style-name="P215"><text:span text:style-name="T216">●</text:span><text:span text:style-name="T217">Узели смо учешће у „Дран</text:span><text:span text:style-name="T218">гулијади“ која је организована у ОШ „Танаско Рајић“.</text:span></text:p>
              <text:p text:style-name="P219"/>
            </table:table-cell>
            <table:covered-table-cell/>
          </table:table-row>
          <table:table-row table:style-name="TableRow220">
            <table:table-cell table:style-name="TableCell221">
              <text:p text:style-name="P222">1.2.2.</text:p>
            </table:table-cell>
            <table:table-cell table:style-name="TableCell223">
              <text:p text:style-name="P224">Стварање здравих и безбедних услова за учење и развој ученика</text:p>
              <text:p text:style-name="P225"/>
            </table:table-cell>
          </table:table-row>
          <table:table-row table:style-name="TableRow226">
            <table:table-cell table:style-name="TableCell227">
              <text:p text:style-name="P228">Опис стандарда</text:p>
            </table:table-cell>
            <table:table-cell table:style-name="TableCell229">
              <text:p text:style-name="P230">Директор обезбеђује здраво безбедно радно окружење у коме ученици могу квалитетно да уче и да се<text:s/>развијају.</text:p>
              <text:p text:style-name="P231"/>
            </table:table-cell>
          </table:table-row>
          <table:table-row table:style-name="TableRow232">
            <table:table-cell table:style-name="TableCell233" table:number-columns-spanned="2">
              <text:p text:style-name="P234"/>
              <text:p text:style-name="P235"><text:span text:style-name="T236">●</text:span><text:span text:style-name="T237">Користећи знања и вештине које сам стекла дугогодишњим радом у образовању одраслих, подстицала сам запослене у примењивању и осигуравању превентивних активности, које се односе на безбедност и поштовање права ученика;</text:span></text:p>
              <text:p text:style-name="P238"><text:span text:style-name="T239">●</text:span><text:span text:style-name="T240">Велика пажња се<text:s/></text:span><text:span text:style-name="T241">посвећује превентивним активностима у циљу поштовања права ученика и заштите ученика од насиља,злостављања и занемаривања,радом одељенских старешина,стручног сарадника и директора школе;</text:span></text:p>
              <text:soft-page-break/>
              <text:p text:style-name="P242"><text:span text:style-name="T243">●</text:span><text:span text:style-name="T244">Наставници у сарадњи са полазницима почетком сваке школске године из</text:span><text:span text:style-name="T245">рађују паное на којима су истакнута правила понашања полазника;</text:span></text:p>
              <text:p text:style-name="P246"><text:span text:style-name="T247">●Подстичем и учествовала сам у спровођењу превентивних активности,у борби против насиља,дискриминације и ризичних облика понашања,које колектив школе реализује са полазницима;</text:span></text:p>
              <text:p text:style-name="P248"><text:span text:style-name="T249">●</text:span><text:span text:style-name="T250">Послат је извеш</text:span><text:span text:style-name="T251">тај Школској управи у Чачку о примерима добре праксе/васпитни рад,превенција насиља;</text:span></text:p>
              <text:p text:style-name="P252"><text:span text:style-name="T253">●</text:span><text:span text:style-name="T254">У складу са дописом Министарства просвете, број: 601-00-00010/2022-20 од 21.12.2022.године донела сам одлуку и овластила три лица за рад у систему Националне платформе „Ч</text:span><text:span text:style-name="T255">увам те“;</text:span></text:p>
              <text:p text:style-name="P256"><text:span text:style-name="T257">●</text:span><text:span text:style-name="T258">Упознала сам запослене и полазнике са платформом „Чувам те“ и њеним садржајима;</text:span></text:p>
              <text:p text:style-name="P259"><text:span text:style-name="T260">●</text:span><text:span text:style-name="T261">Пријавила сам ШУ- Чачак да имамо потребу за обуком за коришћењем платформе „Чувам те“, која ће би</text:span><text:span text:style-name="T262">т</text:span><text:span text:style-name="T263">и организована почетком школске 2023/2024.године.</text:span></text:p>
              <text:p text:style-name="P264"/>
            </table:table-cell>
            <table:covered-table-cell/>
          </table:table-row>
          <text:soft-page-break/>
          <table:table-row table:style-name="TableRow265">
            <table:table-cell table:style-name="TableCell266">
              <text:p text:style-name="P267">1.2.3.</text:p>
            </table:table-cell>
            <table:table-cell table:style-name="TableCell268">
              <text:p text:style-name="P269">Развој и осигуравање квалитета наставног и васпитног процеса у школи</text:p>
              <text:p text:style-name="P270"/>
            </table:table-cell>
          </table:table-row>
          <table:table-row table:style-name="TableRow271">
            <table:table-cell table:style-name="TableCell272">
              <text:p text:style-name="P273">Опис стандарда</text:p>
            </table:table-cell>
            <table:table-cell table:style-name="TableCell274">
              <text:p text:style-name="P275">Директор обезбеђује и унапређују квалитет наставног процеса,директор врши педагошко- инструктивни увид у праћење образовно васпитног рада.</text:p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/>
              <text:p text:style-name="P280"><text:span text:style-name="T281">●Остварујем сарадњу са<text:s/></text:span><text:span text:style-name="T282">директорима Основних школа за образовање одраслих ,кроз чланство у Активу директора Основних школа за образовање одраслих РС, како би била у току са новинама у образовању одраслих. Ради лакше комуникације оформљена је Вибер група;</text:span></text:p>
              <text:p text:style-name="P283"><text:span text:style-name="T284">●</text:span><text:span text:style-name="T285">Остварујем сарадњу са ди</text:span><text:span text:style-name="T286">ректорима Основних школа у Моравичком округу, кроз чланство у Активу директора Основних школа Моравичког округа;</text:span></text:p>
              <text:p text:style-name="P287"><text:span text:style-name="T288">●Упозната сам са свим стратешким документима, правилницима, законима и њиховим изменама;</text:span></text:p>
              <text:p text:style-name="P289"><text:span text:style-name="T290">●Подстичем све запослене да се стално стручно усавршав</text:span><text:span text:style-name="T291">ају и узимај</text:span><text:span text:style-name="T292">у</text:span><text:span text:style-name="T293"><text:s/>учешће у свим пројектима, који се односе на примену иновативних метода у раду;</text:span></text:p>
              <text:p text:style-name="P294"><text:span text:style-name="T295">●У периоду од септембра до децембра школске 2022/2023.године у оквиру педагошко-инстуктивног увида у праћење образовно- васпитног рада посећивала сам редовне часов</text:span><text:span text:style-name="T296">е из свих предмета;</text:span></text:p>
              <text:p text:style-name="P297"><text:span text:style-name="T298">●Присуствовала сам и организовала наставу на терену, у просторијама Националне службе за запошљавање у Горњем Милановцу,Гучи,Ариљу и Ужицу;</text:span></text:p>
              <text:p text:style-name="P299"><text:span text:style-name="T300">●</text:span><text:span text:style-name="T301">У оквиру педагошко-инструктивног надзора сам присуствовала радионици, коју су организовали члан</text:span><text:span text:style-name="T302">ови Пројектног тима, а која се односила на примену ИКТ алата у настави. Радионица је реализована у склопу дисеминације пројекта из Шпаније.</text:span></text:p>
              <text:p text:style-name="P303"/>
            </table:table-cell>
            <table:covered-table-cell/>
          </table:table-row>
          <table:table-row table:style-name="TableRow304">
            <table:table-cell table:style-name="TableCell305">
              <text:p text:style-name="P306">1.2.4.</text:p>
            </table:table-cell>
            <table:table-cell table:style-name="TableCell307">
              <text:p text:style-name="P308">Обезбеђивање инклузивног приступа у образовно- васпитном процесу</text:p>
              <text:p text:style-name="P309"/>
            </table:table-cell>
          </table:table-row>
          <table:table-row table:style-name="TableRow310">
            <table:table-cell table:style-name="TableCell311">
              <text:p text:style-name="P312">Опис стандарда</text:p>
            </table:table-cell>
            <table:table-cell table:style-name="TableCell313">
              <text:p text:style-name="P314">Директор ствара<text:s/>услове и подстиче процес квалитетног образовања за све ученике.</text:p>
            </table:table-cell>
          </table:table-row>
          <table:table-row table:style-name="TableRow315">
            <table:table-cell table:style-name="TableCell316" table:number-columns-spanned="2">
              <text:p text:style-name="P317"/>
              <text:p text:style-name="P318"><text:span text:style-name="T319">●</text:span><text:span text:style-name="T320">Настава се спроводи по моделу Функционалног основног образовања одраслих (ФООО),која је прилагођена одраслим полазницима и њиховим потребама;</text:span></text:p>
              <text:p text:style-name="P321"><text:span text:style-name="T322">●</text:span><text:span text:style-name="T323">Наставници пружају сваку врсту подршке<text:s/></text:span><text:span text:style-name="T324">полазницима,како би што лакше савладали градиво;</text:span></text:p>
              <text:soft-page-break/>
              <text:p text:style-name="P325"><text:span text:style-name="T326">●</text:span><text:span text:style-name="T327">У школи функционише школски тим за оснаживање редовности полазника у похађању наставе,подстичем реализацију свих мера и активности, које су њиме предвиђене;</text:span></text:p>
              <text:p text:style-name="P328"><text:span text:style-name="T329">●</text:span><text:span text:style-name="T330">У школи функционише Тим за инклузивно образовање</text:span><text:span text:style-name="T331">, који води рачуна о идентификовању полазника, којима је потребна додатна подршка.</text:span></text:p>
              <text:p text:style-name="P332"/>
            </table:table-cell>
            <table:covered-table-cell/>
          </table:table-row>
          <text:soft-page-break/>
          <table:table-row table:style-name="TableRow333">
            <table:table-cell table:style-name="TableCell334">
              <text:p text:style-name="P335"><text:span text:style-name="T336">1.2.5.</text:span></text:p>
            </table:table-cell>
            <table:table-cell table:style-name="TableCell337">
              <text:p text:style-name="P338">Праћење и подстицање постигнућа ученика</text:p>
              <text:p text:style-name="P339"/>
            </table:table-cell>
          </table:table-row>
          <table:table-row table:style-name="TableRow340">
            <table:table-cell table:style-name="TableCell341">
              <text:p text:style-name="P342">Опис стандарда</text:p>
            </table:table-cell>
            <table:table-cell table:style-name="TableCell343">
              <text:p text:style-name="P344">Директор прати и подстиче ученике на рад и резултате.</text:p>
              <text:p text:style-name="P345"/>
            </table:table-cell>
          </table:table-row>
          <table:table-row table:style-name="TableRow346">
            <table:table-cell table:style-name="TableCell347" table:number-columns-spanned="2">
              <text:p text:style-name="P348"/>
              <text:p text:style-name="P349"><text:span text:style-name="T350">●Континуирано се прате постигнућа<text:s/></text:span><text:span text:style-name="T351">полазника,врше се анализе и полазници се подстичу на постизање бољих резултата;</text:span></text:p>
              <text:p text:style-name="P352"><text:span text:style-name="T353">●</text:span><text:span text:style-name="T354">Министарству просвете- Сектор за образовање одраслих се достављају извештаји о броју уписаних полазника и броју полазника који су завршили један од циклуса или комплетно образ</text:span><text:span text:style-name="T355">овање по моделу ФООО;</text:span></text:p>
              <text:p text:style-name="P356"><text:span text:style-name="T357">●</text:span><text:span text:style-name="T358">Прате се постигнућа полазника на Завршном испиту.</text:span></text:p>
              <text:p text:style-name="P359"/>
            </table:table-cell>
            <table:covered-table-cell/>
          </table:table-row>
        </table:table>
        <text:p text:style-name="P360"/>
        <text:p text:style-name="Standard"><text:span text:style-name="T361">II<text:s/></text:span><text:span text:style-name="T362">ПЛАНИРАЊЕ,ОРГАНИЗОВАЊЕ И КОНТРОЛА РАДА УСТАНОВЕ</text:span></text:p>
        <text:p text:style-name="P363">Стандарди:</text:p>
        <text:p text:style-name="P364">2.1. Планирање рада установе</text:p>
        <text:p text:style-name="P365">2.2. Организација установе</text:p>
        <text:p text:style-name="P366">2.3. Контрола рада установе</text:p>
        <text:p text:style-name="P367">2.4. Управљање<text:s/>информационим системом установе</text:p>
        <text:p text:style-name="P368">2.5. Управљање системом обезбеђења квалитета у установи</text:p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2.1.</text:p>
            </table:table-cell>
            <table:table-cell table:style-name="TableCell375">
              <text:p text:style-name="P376">Планирање рада установе</text:p>
              <text:p text:style-name="P377"/>
            </table:table-cell>
          </table:table-row>
          <table:table-row table:style-name="TableRow378">
            <table:table-cell table:style-name="TableCell379">
              <text:p text:style-name="P380">Опис стандарда</text:p>
            </table:table-cell>
            <table:table-cell table:style-name="TableCell381">
              <text:p text:style-name="P382">Директор обезбеђује доношење и спровођење планова рада установе.</text:p>
              <text:p text:style-name="P383"/>
            </table:table-cell>
          </table:table-row>
          <table:table-row table:style-name="TableRow384">
            <table:table-cell table:style-name="TableCell385" table:number-columns-spanned="2">
              <text:p text:style-name="P386"/>
              <text:p text:style-name="P387"><text:span text:style-name="T388">●Почетком школске 2022/2023.године заједно са<text:s/></text:span><text:span text:style-name="T389">стручним сарадником и осталим сарадницима постављена је организациона структура потребна за нормално функционисање наставе,Годишњи план рада школе;</text:span></text:p>
              <text:p text:style-name="P390"><text:span text:style-name="T391">●</text:span><text:span text:style-name="T392">Израђен је Извештај о раду школе за претходну школску годину, који је презентован Наставничком већу,Педагош</text:span><text:span text:style-name="T393">ком колегијуму и усвојен од стране Школског одбора;</text:span></text:p>
              <text:p text:style-name="P394"><text:span text:style-name="T395">●</text:span><text:span text:style-name="T396">Израђен је Извештај о мом раду током претходне школске 2021/2022.године;</text:span></text:p>
              <text:p text:style-name="P397"><text:span text:style-name="T398">●</text:span><text:span text:style-name="T399">Израђен је план стручног усавршавања за школску 2022/2023.годину;</text:span></text:p>
              <text:p text:style-name="P400"><text:span text:style-name="T401">●</text:span><text:span text:style-name="T402">Израђен је извештај о реализацији плана стручног усавршавања з</text:span><text:span text:style-name="T403">а протеклу школску 2021/2022.годину;</text:span></text:p>
              <text:p text:style-name="P404"><text:span text:style-name="T405">●</text:span><text:span text:style-name="T406">Годишњи план рада школе, Извештај директора, Извештај о раду школе за претходну годину, као и Школски програм су прослеђени Школској управу и Чачку;</text:span></text:p>
              <text:p text:style-name="P407"><text:span text:style-name="T408">●</text:span><text:span text:style-name="T409">Формирана су одељења;</text:span></text:p>
              <text:p text:style-name="P410"><text:span text:style-name="T411">●</text:span><text:span text:style-name="T412">Подељена су одељенска старешинства;</text:span></text:p>
              <text:p text:style-name="P413"><text:span text:style-name="T414">●</text:span><text:span text:style-name="T415">Формиран</text:span><text:span text:style-name="T416">и су школски тимови и руководиоци истих;</text:span></text:p>
              <text:soft-page-break/>
              <text:p text:style-name="P417"><text:span text:style-name="T418">●</text:span><text:span text:style-name="T419">Извршена је подела задужења наставницима и обезбеђене су им информације за потребе њиховог планирања;</text:span></text:p>
              <text:p text:style-name="P420"><text:span text:style-name="T421">●</text:span><text:span text:style-name="T422">Подељена су задужења руководиоцима тимова за израду Акционог плана рада;</text:span></text:p>
              <text:p text:style-name="P423"><text:span text:style-name="T424">●</text:span><text:span text:style-name="T425">Радила сам на процесу редовног планир</text:span><text:span text:style-name="T426">ања рада запослених и вршила надзор израде планова рада у предвиђеним роковима;</text:span></text:p>
              <text:p text:style-name="P427"><text:span text:style-name="T428">●</text:span><text:span text:style-name="T429">Редовно сам пратила све доступне информације потребне за планирање и преносила их запосленима.</text:span></text:p>
              <text:p text:style-name="P430"/>
              <text:p text:style-name="P431"/>
            </table:table-cell>
            <table:covered-table-cell/>
          </table:table-row>
          <text:soft-page-break/>
          <table:table-row table:style-name="TableRow432">
            <table:table-cell table:style-name="TableCell433">
              <text:p text:style-name="P434">2.2.</text:p>
            </table:table-cell>
            <table:table-cell table:style-name="TableCell435">
              <text:p text:style-name="P436">Организација установе</text:p>
              <text:p text:style-name="P437"/>
            </table:table-cell>
          </table:table-row>
          <table:table-row table:style-name="TableRow438">
            <table:table-cell table:style-name="TableCell439">
              <text:p text:style-name="P440">Опис стандарда</text:p>
            </table:table-cell>
            <table:table-cell table:style-name="TableCell441">
              <text:p text:style-name="P442"><text:span text:style-name="T443">Директор обезбеђује<text:s/></text:span><text:span text:style-name="T444">ефикасну организацију установе</text:span><text:span text:style-name="T445">.</text:span></text:p>
              <text:p text:style-name="P446"/>
            </table:table-cell>
          </table:table-row>
          <table:table-row table:style-name="TableRow447">
            <table:table-cell table:style-name="TableCell448" table:number-columns-spanned="2">
              <text:p text:style-name="P449"/>
              <text:p text:style-name="P450"><text:span text:style-name="T451">●Све запослене сам упознала са систематизацијом и описом радног места и организационом структуром школе;</text:span></text:p>
              <text:p text:style-name="P452"><text:span text:style-name="T453">●</text:span><text:span text:style-name="T454">Координирала сам рад Стручних органа,Тимова и појединаца у школи, а што је документовано у свескама тј. записницима</text:span><text:span text:style-name="T455"><text:s/>Наставничког већа, Стручних органа и тимова;</text:span></text:p>
              <text:p text:style-name="P456"><text:span text:style-name="T457">●</text:span><text:span text:style-name="T458">Годишњим планом рада школе за школску 2022/2023.годину посвећена је пажња стручној заступљености у настави, тако да имамо наставнике за све наставне предмете;</text:span></text:p>
              <text:p text:style-name="P459"><text:span text:style-name="T460">●</text:span><text:span text:style-name="T461">Радила сам на организовању наставе,измене у распо</text:span><text:span text:style-name="T462">реду часова,проналажењу замена за запослене;</text:span></text:p>
              <text:p text:style-name="P463"><text:span text:style-name="T464">●</text:span><text:span text:style-name="T465">У раду сам се трудила да сви запослени буду равномерно оптерећени радним задацима</text:span><text:span text:style-name="T466">.</text:span></text:p>
              <text:p text:style-name="P467"/>
            </table:table-cell>
            <table:covered-table-cell/>
          </table:table-row>
          <table:table-row table:style-name="TableRow468">
            <table:table-cell table:style-name="TableCell469">
              <text:p text:style-name="P470">2.3.</text:p>
            </table:table-cell>
            <table:table-cell table:style-name="TableCell471">
              <text:p text:style-name="P472">Контрола рада установе</text:p>
              <text:p text:style-name="P473"/>
            </table:table-cell>
          </table:table-row>
          <table:table-row table:style-name="TableRow474">
            <table:table-cell table:style-name="TableCell475">
              <text:p text:style-name="P476">Опис стандарда</text:p>
            </table:table-cell>
            <table:table-cell table:style-name="TableCell477">
              <text:p text:style-name="P478"><text:span text:style-name="T479">Директор обезбеђује праћење, извештавање,анализу резултата рада<text:s/></text:span><text:span text:style-name="T480">установе, као и предузимање корективних мера</text:span><text:span text:style-name="T481">.</text:span></text:p>
            </table:table-cell>
          </table:table-row>
          <table:table-row table:style-name="TableRow482">
            <table:table-cell table:style-name="TableCell483" table:number-columns-spanned="2">
              <text:p text:style-name="P484"/>
              <text:p text:style-name="P485"><text:span text:style-name="T486">●Ефикасно сам организовала и оперативно спроводила контролу рада установе кроз иницирање и надзирање процеса израде ивештаја и анализа,обезбеђујући поштовање рокова и благовремену поделу задатака<text:s/></text:span><text:span text:style-name="T487">запослених;</text:span></text:p>
              <text:p text:style-name="P488"><text:span text:style-name="T489">●</text:span><text:span text:style-name="T490">Редовно сам радила на праћењу и анализи рада школе и извештавању о раду, као и о предузимању потребних мера за побољшање рада школе.</text:span></text:p>
              <text:p text:style-name="P491"/>
            </table:table-cell>
            <table:covered-table-cell/>
          </table:table-row>
          <table:table-row table:style-name="TableRow492">
            <table:table-cell table:style-name="TableCell493">
              <text:p text:style-name="P494">2.4.</text:p>
            </table:table-cell>
            <table:table-cell table:style-name="TableCell495">
              <text:p text:style-name="P496">Управљање информационим системом установе</text:p>
              <text:p text:style-name="P497"/>
            </table:table-cell>
          </table:table-row>
          <table:table-row table:style-name="TableRow498">
            <table:table-cell table:style-name="TableCell499">
              <text:p text:style-name="P500">Опис стандарда</text:p>
            </table:table-cell>
            <table:table-cell table:style-name="TableCell501">
              <text:p text:style-name="P502"><text:span text:style-name="T503">Директор обезбеђује ефикасно<text:s/></text:span><text:span text:style-name="T504">управљање информацијама</text:span><text:span text:style-name="T505">.</text:span></text:p>
              <text:p text:style-name="P506"/>
            </table:table-cell>
          </table:table-row>
          <table:table-row table:style-name="TableRow507">
            <table:table-cell table:style-name="TableCell508" table:number-columns-spanned="2">
              <text:p text:style-name="P509"/>
              <text:p text:style-name="P510"><text:span text:style-name="T511">●</text:span><text:span text:style-name="T512">Обезбеђено је правовремено и тачно информисање свих заинтересованих актера о важним питањима живота и рада школе, путем школског сајта;</text:span></text:p>
              <text:p text:style-name="P513"><text:span text:style-name="T514">●</text:span><text:span text:style-name="T515">Информисала сам све запослене о битним питањима за функционисање и рад школе на састанцима</text:span><text:span text:style-name="T516"><text:s/>Наставничког већа и других релевантних органа и тела у школи;</text:span></text:p>
              <text:p text:style-name="P517"><text:span text:style-name="T518">●</text:span><text:span text:style-name="T519">Све битне информације за наставнике, полазнике се налазе на огласним таблама у школи;</text:span></text:p>
              <text:soft-page-break/>
              <text:p text:style-name="P520"><text:span text:style-name="T521">●</text:span><text:span text:style-name="T522">На нивоу школе функционише</text:span><text:span text:style-name="T523"><text:s/></text:span><text:span text:style-name="T524">Вибер група „Школица“ у коју су учлањени сви запослени, наставни и ваннаставни</text:span><text:span text:style-name="T525"><text:s/>кадар,како би побољшали свакодневну комуникацију и информисање;</text:span></text:p>
              <text:p text:style-name="P526"><text:span text:style-name="T527">●</text:span><text:span text:style-name="T528">Организована је директна комуникација директора,стручног сарадника, наставника, одељенских старешина/ ментора са полазницима школе.</text:span></text:p>
              <text:p text:style-name="P529"/>
            </table:table-cell>
            <table:covered-table-cell/>
          </table:table-row>
          <text:soft-page-break/>
          <table:table-row table:style-name="TableRow530">
            <table:table-cell table:style-name="TableCell531">
              <text:p text:style-name="P532">2.5.</text:p>
            </table:table-cell>
            <table:table-cell table:style-name="TableCell533">
              <text:p text:style-name="P534">Управљање системом обезбеђења квалитета<text:s/>установе</text:p>
              <text:p text:style-name="P535"/>
            </table:table-cell>
          </table:table-row>
          <table:table-row table:style-name="TableRow536">
            <table:table-cell table:style-name="TableCell537">
              <text:p text:style-name="P538">Опис стандарда</text:p>
            </table:table-cell>
            <table:table-cell table:style-name="TableCell539">
              <text:p text:style-name="P540"><text:span text:style-name="T541">Директор развија и реализује систем осигурања квалитета рада установе</text:span><text:span text:style-name="T542">.</text:span></text:p>
              <text:p text:style-name="P543"/>
            </table:table-cell>
          </table:table-row>
          <table:table-row table:style-name="TableRow544">
            <table:table-cell table:style-name="TableCell545" table:number-columns-spanned="2">
              <text:p text:style-name="P546"/>
              <text:p text:style-name="P547"><text:span text:style-name="T548">●Свакодневним активностима сам радила на повећању квалитета установе, како у материјално- техничким условима, тако и у свим областима рада школе;</text:span></text:p>
              <text:p text:style-name="P549"><text:span text:style-name="T550">●</text:span><text:span text:style-name="T551">Заједно са наставницима и стручним сарадником сам учествовала у процедурама управљања квалитетом и изради потребне документације;</text:span></text:p>
              <text:p text:style-name="P552"><text:span text:style-name="T553">●</text:span><text:span text:style-name="T554">У школи је обезбеђен процес самовредновања, чији резултати се користе за унапређивање квалитета рада школе;</text:span></text:p>
              <text:p text:style-name="P555"><text:span text:style-name="T556">●</text:span><text:span text:style-name="T557">У циљу унапређив</text:span><text:span text:style-name="T558">ања и обезбеђивања квалитета рада школе подстичем све запослене да узму учешће у пројектима, семинарима, вебинарима,обукама, радионицама, конференцијама Еразмус + фондације, у оквиру области образовања одраслих;</text:span></text:p>
              <text:p text:style-name="P559"><text:span text:style-name="T560">●</text:span><text:span text:style-name="T561">У оквиру унапређивања и обезбеђивања квалит</text:span><text:span text:style-name="T562">ета рада школе подстичем све запослене да узму учешће у пројектима, обукама и семинарима, који се реализују у Центру за стручно усавршавање у Чачку.</text:span></text:p>
              <text:p text:style-name="P563"/>
            </table:table-cell>
            <table:covered-table-cell/>
          </table:table-row>
        </table:table>
        <text:p text:style-name="P564"/>
        <text:p text:style-name="Standard"><text:span text:style-name="T565">III<text:s/></text:span><text:span text:style-name="T566">ПРАЋЕЊЕ И УНАПРЕЂИВАЊЕ РАДА ЗАПОСЛЕНИХ</text:span></text:p>
        <text:p text:style-name="P567">Стандарди:</text:p>
        <text:p text:style-name="P568">3.1. Планирање,селекција и пријем<text:s/>запослених</text:p>
        <text:p text:style-name="P569">3.2. Професионални развој запослених</text:p>
        <text:p text:style-name="P570">3.3. Унапређивање међуљудских односа</text:p>
        <text:p text:style-name="P571">3.4. Вредновање резултата рада, мотивисање и награђивање запослених</text:p>
        <table:table table:style-name="Table572">
          <table:table-columns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p text:style-name="P577">3.1.</text:p>
            </table:table-cell>
            <table:table-cell table:style-name="TableCell578">
              <text:p text:style-name="P579">Планирање, селекција и пријем запослених</text:p>
              <text:p text:style-name="P580"/>
            </table:table-cell>
          </table:table-row>
          <table:table-row table:style-name="TableRow581">
            <table:table-cell table:style-name="TableCell582">
              <text:p text:style-name="P583">Опис стандарда</text:p>
            </table:table-cell>
            <table:table-cell table:style-name="TableCell584">
              <text:p text:style-name="P585"><text:span text:style-name="T586">Директор обезбеђује<text:s/></text:span><text:span text:style-name="T587">одговарајућу структуру и потребан број запослених у установи</text:span><text:span text:style-name="T588">.</text:span></text:p>
              <text:p text:style-name="P589"/>
            </table:table-cell>
          </table:table-row>
          <table:table-row table:style-name="TableRow590">
            <table:table-cell table:style-name="TableCell591" table:number-columns-spanned="2">
              <text:p text:style-name="P592"/>
              <text:p text:style-name="P593"><text:span text:style-name="T594">●У школи су попуњена сва радна места, у складу са Законом. Сви запослени својим компетенцијама одговарају захтевима посла, а за новопридошле се спроводи посупак пријема у радни однос у складу</text:span><text:span text:style-name="T595"><text:s/>са уредбом Владе о запошљавању у Јавном сектору;</text:span></text:p>
              <text:p text:style-name="P596"><text:span text:style-name="T597">●</text:span><text:span text:style-name="T598">Обезбеђене су адекватне замене и укључивање у радни процес, када то ситуација налаже.</text:span></text:p>
              <text:p text:style-name="P599"/>
            </table:table-cell>
            <table:covered-table-cell/>
          </table:table-row>
          <table:table-row table:style-name="TableRow600">
            <table:table-cell table:style-name="TableCell601">
              <text:p text:style-name="P602">3.2.</text:p>
            </table:table-cell>
            <table:table-cell table:style-name="TableCell603">
              <text:p text:style-name="P604">Професионални развој запослених</text:p>
              <text:p text:style-name="P605"/>
            </table:table-cell>
          </table:table-row>
          <text:soft-page-break/>
          <table:table-row table:style-name="TableRow606">
            <table:table-cell table:style-name="TableCell607">
              <text:p text:style-name="P608">Опис стандарда</text:p>
            </table:table-cell>
            <table:table-cell table:style-name="TableCell609">
              <text:p text:style-name="P610"><text:span text:style-name="T611">Директор обезбеђује услове и подстиче<text:s/></text:span><text:span text:style-name="T612">професионални развој запослених</text:span><text:span text:style-name="T613">.</text:span></text:p>
              <text:p text:style-name="P614"/>
            </table:table-cell>
          </table:table-row>
          <table:table-row table:style-name="TableRow615">
            <table:table-cell table:style-name="TableCell616" table:number-columns-spanned="2">
              <text:p text:style-name="P617"/>
              <text:p text:style-name="P618"><text:span text:style-name="T619">●У складу са Правилником о сталном стручном усавршавању и напредовању у звању наставника, васпитача и стручних сарадника, а на основу личних планова стручног усавршавања, сачињен је План стручног усавршавања установе за<text:s/></text:span><text:span text:style-name="T620">школску 2022/2023.годину;</text:span></text:p>
              <text:p text:style-name="P621"><text:span text:style-name="T622">●</text:span><text:span text:style-name="T623">Израђен је Извештај о реализацији плана стручног усавршавања за протеклу школску 2021/2022.годину;</text:span></text:p>
              <text:p text:style-name="P624"><text:span text:style-name="T625">●</text:span><text:span text:style-name="T626">Запослене информишем о свим релевантним семинарима, који им могу помоћи да унапреде квалитет свог рада.</text:span></text:p>
              <text:p text:style-name="P627"><text:span text:style-name="T628">●</text:span><text:span text:style-name="T629">Током школске 2022/2023.</text:span><text:span text:style-name="T630">године положила сам испит за лиценцу за директора.</text:span></text:p>
              <text:p text:style-name="P631"/>
            </table:table-cell>
            <table:covered-table-cell/>
          </table:table-row>
          <table:table-row table:style-name="TableRow632">
            <table:table-cell table:style-name="TableCell633">
              <text:p text:style-name="P634">3.3.</text:p>
            </table:table-cell>
            <table:table-cell table:style-name="TableCell635">
              <text:p text:style-name="P636">Унапређивање међуљудских односа</text:p>
              <text:p text:style-name="P637"/>
            </table:table-cell>
          </table:table-row>
          <table:table-row table:style-name="TableRow638">
            <table:table-cell table:style-name="TableCell639">
              <text:p text:style-name="P640">Опис стандарда</text:p>
            </table:table-cell>
            <table:table-cell table:style-name="TableCell641">
              <text:p text:style-name="P642"><text:span text:style-name="T643">Директор ствара позитивну и подржавајућу радну атмосферу</text:span><text:span text:style-name="T644">.</text:span></text:p>
              <text:p text:style-name="P645"/>
            </table:table-cell>
          </table:table-row>
          <table:table-row table:style-name="TableRow646">
            <table:table-cell table:style-name="TableCell647" table:number-columns-spanned="2">
              <text:p text:style-name="P648"/>
              <text:p text:style-name="P649"><text:span text:style-name="T650">●Свакодневно развијам радну атмосферу пуну толеранције,сарадње, посвећености послу и<text:s/></text:span><text:span text:style-name="T651">међусобног разумевања;</text:span></text:p>
              <text:p text:style-name="P652"><text:span text:style-name="T653">●</text:span><text:span text:style-name="T654">Подржавам сваку иницијативу за организовање и реализовање активности, које у позитивном смислу промовишу рад наше школе;</text:span></text:p>
              <text:p text:style-name="P655"><text:span text:style-name="T656">●</text:span><text:span text:style-name="T657">Јавно похваљујем колеге, које својим залагањем могу послужити као пример другима;</text:span></text:p>
              <text:p text:style-name="P658"><text:span text:style-name="T659">●</text:span><text:span text:style-name="T660">Трудим се да негујем однос<text:s/></text:span><text:span text:style-name="T661">поверења са колегама, како би се лакше договарали око свих текућих активности и евентуалних проблема;</text:span></text:p>
              <text:p text:style-name="P662"><text:span text:style-name="T663">●</text:span><text:span text:style-name="T664">Подстичем колективна дружења и окупљања.</text:span></text:p>
              <text:p text:style-name="P665"/>
            </table:table-cell>
            <table:covered-table-cell/>
          </table:table-row>
          <table:table-row table:style-name="TableRow666">
            <table:table-cell table:style-name="TableCell667">
              <text:p text:style-name="P668">3.4.</text:p>
            </table:table-cell>
            <table:table-cell table:style-name="TableCell669">
              <text:p text:style-name="P670"><text:span text:style-name="T671">Вредновање резултата рада,</text:span><text:span text:style-name="T672"><text:s/></text:span><text:span text:style-name="T673">мотивисање и награђивање запослених</text:span></text:p>
              <text:p text:style-name="P674"/>
            </table:table-cell>
          </table:table-row>
          <table:table-row table:style-name="TableRow675">
            <table:table-cell table:style-name="TableCell676">
              <text:p text:style-name="P677">Опис стандарда</text:p>
            </table:table-cell>
            <table:table-cell table:style-name="TableCell678">
              <text:p text:style-name="P679"><text:span text:style-name="T680">Директор<text:s/></text:span><text:span text:style-name="T681">систематски прати и вреднује рад запослених,мотивише их и награђује за постигнуте резултате</text:span><text:span text:style-name="T682">.</text:span></text:p>
              <text:p text:style-name="P683"/>
            </table:table-cell>
          </table:table-row>
          <table:table-row table:style-name="TableRow684">
            <table:table-cell table:style-name="TableCell685" table:number-columns-spanned="2">
              <text:p text:style-name="P686"/>
              <text:p text:style-name="P687"><text:span text:style-name="T688">●Инструктивно- педагошки увид у рад запослених спроводим у складу са планом рада. Успешне иницијативе и активности појединаца или група појединаца похваљујем на</text:span><text:span text:style-name="T689"><text:s/>седницама Наставничког већа или током индивидуалних разговора;</text:span></text:p>
              <text:p text:style-name="P690"><text:span text:style-name="T691">●</text:span><text:span text:style-name="T692">Током школске 2022/2023.године посећивала сам часове предметних наставника, указујући им на пропусте у раду и истичући уочене квалитете рада.</text:span></text:p>
              <text:p text:style-name="P693"/>
            </table:table-cell>
            <table:covered-table-cell/>
          </table:table-row>
        </table:table>
        <text:p text:style-name="P694"/>
        <text:p text:style-name="P695"><text:span text:style-name="T696">IV<text:s/></text:span><text:span text:style-name="T697">РАЗВОЈ САРАДЊЕ СА РОДИТЕЉИМА/<text:s/></text:span><text:span text:style-name="T698">СТАРАТЕЉИМА, ОРГАНОМ УПРАВЉАЊА,РЕПРЕЗЕНТАТИВНИМ СИНДИКАТОМ И ШИРОМ ЗАЈЕДНИЦОМ</text:span></text:p>
        <text:p text:style-name="P699">Стандарди:</text:p>
        <text:p text:style-name="P700">4.1. Сарадња са родитељима/ старатељима</text:p>
        <text:soft-page-break/>
        <text:p text:style-name="P701">4.2. Сарадња са органом управљања и репрезентативним синдикатом</text:p>
        <text:p text:style-name="P702">4.3. Сарадња са државном управом и локалном самоуправом</text:p>
        <text:p text:style-name="P703">4.4. Сарадња са широм заједницом</text:p>
        <table:table table:style-name="Table704">
          <table:table-columns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>
              <text:p text:style-name="P709">4.1.</text:p>
            </table:table-cell>
            <table:table-cell table:style-name="TableCell710">
              <text:p text:style-name="P711">Сарадња са родитељима/ старатељима</text:p>
              <text:p text:style-name="P712"/>
            </table:table-cell>
          </table:table-row>
          <table:table-row table:style-name="TableRow713">
            <table:table-cell table:style-name="TableCell714">
              <text:p text:style-name="P715">Опис стандарда</text:p>
            </table:table-cell>
            <table:table-cell table:style-name="TableCell716">
              <text:p text:style-name="P717"><text:span text:style-name="T718">Директор развија конструктивне односе са родитељима/ старатељима и пружа подршку раду Савета родитеља</text:span><text:span text:style-name="T719">.</text:span></text:p>
              <text:p text:style-name="P720"/>
            </table:table-cell>
          </table:table-row>
          <table:table-row table:style-name="TableRow721">
            <table:table-cell table:style-name="TableCell722" table:number-columns-spanned="2">
              <text:p text:style-name="P723"/>
              <text:p text:style-name="P724"><text:span text:style-name="T725">●</text:span><text:span text:style-name="T726">Обавила сам више индивидуалних разговора са родитељима млађих пола</text:span><text:span text:style-name="T727">зника, при упису и по потреби;</text:span></text:p>
              <text:p text:style-name="P728"><text:span text:style-name="T729">●</text:span><text:span text:style-name="T730">Родитељи се редовно информишу о резултатима и напредовању њихове деце, кроз контакте са директором,стручним сарадником, одељенским старешинама и предметним наставницима;</text:span></text:p>
              <text:p text:style-name="P731"><text:span text:style-name="T732">●</text:span><text:span text:style-name="T733">Сарадња са родитељима је приоритет у раду са<text:s/></text:span><text:span text:style-name="T734">млађим полазницима, нарочито при упису у средњу школу.</text:span></text:p>
              <text:p text:style-name="P735"/>
            </table:table-cell>
            <table:covered-table-cell/>
          </table:table-row>
          <table:table-row table:style-name="TableRow736">
            <table:table-cell table:style-name="TableCell737">
              <text:p text:style-name="P738">4.2.</text:p>
            </table:table-cell>
            <table:table-cell table:style-name="TableCell739">
              <text:p text:style-name="P740">Сарадња са органом управљања и репрезентативним синдикатом</text:p>
              <text:p text:style-name="P741"/>
            </table:table-cell>
          </table:table-row>
          <table:table-row table:style-name="TableRow742">
            <table:table-cell table:style-name="TableCell743">
              <text:p text:style-name="P744">Опис стандарда</text:p>
            </table:table-cell>
            <table:table-cell table:style-name="TableCell745">
              <text:p text:style-name="P746"><text:span text:style-name="T747">Директор пружа подршку рада органа управљања</text:span><text:span text:style-name="T748">.</text:span></text:p>
              <text:p text:style-name="P749"/>
            </table:table-cell>
          </table:table-row>
          <table:table-row table:style-name="TableRow750">
            <table:table-cell table:style-name="TableCell751" table:number-columns-spanned="2">
              <text:p text:style-name="P752"/>
              <text:p text:style-name="P753"><text:span text:style-name="T754">●</text:span><text:span text:style-name="T755">Директор пружа подршку раду органа управљања;</text:span></text:p>
              <text:p text:style-name="P756"><text:span text:style-name="T757">●</text:span><text:span text:style-name="T758">Сарадња са<text:s/></text:span><text:span text:style-name="T759">Школским одбором је била изузетно добра и конструктивна;</text:span></text:p>
              <text:p text:style-name="P760"><text:span text:style-name="T761">●</text:span><text:span text:style-name="T762">Школском одбору, као органу управљања,се редовно дају на увид сва документа током текуће школске године, Годишњи план рада, Извештај о раду школе, Извештај рада директора, План стручног усавршавања,</text:span><text:span text:style-name="T763"><text:s/>Извештај о реализацији плана стручног усавршавања и сл.</text:span></text:p>
              <text:p text:style-name="P764"><text:span text:style-name="T765">●</text:span><text:span text:style-name="T766">Имам добру сарадњу са представником синдиката у школи са којим се саветујем око текућих питања, по потреби.</text:span></text:p>
              <text:p text:style-name="P767"/>
            </table:table-cell>
            <table:covered-table-cell/>
          </table:table-row>
          <table:table-row table:style-name="TableRow768">
            <table:table-cell table:style-name="TableCell769">
              <text:p text:style-name="P770">4.3.</text:p>
            </table:table-cell>
            <table:table-cell table:style-name="TableCell771">
              <text:p text:style-name="P772">Сарадња са државном управом и локалном самоуправом<text:s/><text:s text:c="49"/></text:p>
              <text:p text:style-name="P773"/>
            </table:table-cell>
          </table:table-row>
          <table:table-row table:style-name="TableRow774">
            <table:table-cell table:style-name="TableCell775">
              <text:p text:style-name="P776">Опис стандарда</text:p>
            </table:table-cell>
            <table:table-cell table:style-name="TableCell777">
              <text:p text:style-name="P778"><text:span text:style-name="T779">Директор остварује конструктивну сарадњу са органима државне управе и локалне самоуправе</text:span><text:span text:style-name="T780">.</text:span></text:p>
              <text:p text:style-name="P781"/>
            </table:table-cell>
          </table:table-row>
          <table:table-row table:style-name="TableRow782">
            <table:table-cell table:style-name="TableCell783" table:number-columns-spanned="2">
              <text:p text:style-name="P784"/>
              <text:p text:style-name="P785"><text:span text:style-name="T786">●Сарађујем са представницима Школске управе у Чачку;</text:span></text:p>
              <text:p text:style-name="P787"><text:span text:style-name="T788">●</text:span><text:span text:style-name="T789">Сарађујем са директорима Основних<text:s/></text:span><text:span text:style-name="T790">школа Моравичког округа, који нам помажу око докуменатације полазника и другим пословима везаним за рад школе;</text:span></text:p>
              <text:p text:style-name="P791"><text:span text:style-name="T792">●</text:span><text:span text:style-name="T793">Имам одличну сарадњу са представницима Националне службе за запошљавање у Чачку, Горњем Милановцу,Гучи,Ариљу и Ужицу. Обезбедили смо</text:span><text:span text:style-name="T794"><text:s/>надокнаду</text:span><text:span text:style-name="T795"><text:s/>п</text:span><text:span text:style-name="T796">утн</text:span><text:span text:style-name="T797">их</text:span><text:span text:style-name="T798"><text:s/>трошков</text:span><text:span text:style-name="T799">а</text:span><text:span text:style-name="T800"><text:s/>за<text:s/></text:span><text:span text:style-name="T801">одређен број<text:s/></text:span><text:span text:style-name="T802">полазник</text:span><text:span text:style-name="T803">а</text:span><text:span text:style-name="T804"><text:s/>из ок</text:span><text:span text:style-name="T805">олине</text:span><text:span text:style-name="T806">, који долазе на наставу у нашу школу;</text:span></text:p>
              <text:p text:style-name="P807"><text:span text:style-name="T808">●</text:span><text:span text:style-name="T809">Сарађујем са ОШ и другим установама и појединцима у Новом Пазару;</text:span></text:p>
              <text:p text:style-name="P810">●Сарађујем са представницима локалне самоуправе по питању верификације одељења у Новом Пазару;</text:p>
              <text:p text:style-name="P811"><text:span text:style-name="T812">●Сар</text:span><text:span text:style-name="T813">ађујем са надлежним Министарством и представницима из сектора за образовање одраслих;</text:span></text:p>
              <text:soft-page-break/>
              <text:p text:style-name="P814"><text:span text:style-name="T815">●</text:span><text:span text:style-name="T816">Остварујем сарадњу са предузећима на локалу, по потреби (Комуналац, Градско зеленило<text:s/></text:span><text:span text:style-name="T817">и сл.</text:span><text:span text:style-name="T818">);</text:span></text:p>
              <text:p text:style-name="P819"><text:span text:style-name="T820">●</text:span><text:span text:style-name="T821">Промоција школе нам је веома битна, због чега имам добру сарадњу са медијск</text:span><text:span text:style-name="T822">им кућама на локалу;</text:span></text:p>
              <text:p text:style-name="P823"><text:span text:style-name="T824">●</text:span><text:span text:style-name="T825">У циљу промовисања активности школе редовно се ажурира школски сајт и фејсбук страница школе;</text:span></text:p>
              <text:p text:style-name="P826"><text:span text:style-name="T827">●</text:span><text:span text:style-name="T828">Остварила сам сарадњу са Градском библиотеком, која нам помаже у попуњавању фонда књига у нашој библиотеци;</text:span></text:p>
              <text:p text:style-name="P829"><text:span text:style-name="T830">●</text:span><text:span text:style-name="T831">Остварујем сарадњу са ромским<text:s/></text:span><text:span text:style-name="T832">координаторима и удружењима, по потреби;</text:span></text:p>
              <text:p text:style-name="P833"><text:span text:style-name="T834">●</text:span><text:span text:style-name="T835">Сарађивала сам са одређеним установама на локалу, у склопу дисеминације пројектних активности из Шпаније. Упознала сам их са пројектним активностима, кроз видео- презентацију наших активности током боравка у Шпаниј</text:span><text:span text:style-name="T836">и.</text:span></text:p>
              <text:p text:style-name="P837"><text:span text:style-name="T838">●</text:span><text:span text:style-name="T839">Сарађујем са представницима Еразмус+ фондације по питању конкурса, обука, семинара у којима узимамо учешће.</text:span></text:p>
              <text:p text:style-name="P840"/>
            </table:table-cell>
            <table:covered-table-cell/>
          </table:table-row>
          <text:soft-page-break/>
          <table:table-row table:style-name="TableRow841">
            <table:table-cell table:style-name="TableCell842">
              <text:p text:style-name="P843">4.4.</text:p>
            </table:table-cell>
            <table:table-cell table:style-name="TableCell844">
              <text:p text:style-name="P845">Сарадња са широм заједницом</text:p>
              <text:p text:style-name="P846"/>
            </table:table-cell>
          </table:table-row>
          <table:table-row table:style-name="TableRow847">
            <table:table-cell table:style-name="TableCell848">
              <text:p text:style-name="P849">Опис стандарда</text:p>
            </table:table-cell>
            <table:table-cell table:style-name="TableCell850">
              <text:p text:style-name="P851"><text:span text:style-name="T852">Директор промовише сарадњу на националном,регионалном и међународном нивоу</text:span></text:p>
              <text:p text:style-name="P853"/>
            </table:table-cell>
          </table:table-row>
          <table:table-row table:style-name="TableRow854">
            <table:table-cell table:style-name="TableCell855" table:number-columns-spanned="2">
              <text:p text:style-name="P856"/>
              <text:p text:style-name="P857"><text:span text:style-name="T858">●</text:span><text:span text:style-name="T859">Имам<text:s/></text:span><text:span text:style-name="T860">одличну сарадњу са представницима Еразмус + фондације, који нам помажу да се повежемо са партнерима у иностранству, кроз пројекте које радимо у школи;</text:span></text:p>
              <text:p text:style-name="P861"><text:span text:style-name="T862">●</text:span><text:span text:style-name="T863">Школа је остварила сарадњу са образовном институцијом у Шпанији, кроз Еразмусов пројекат „Примена ИКТ мо</text:span><text:span text:style-name="T864">дела у настави“;</text:span></text:p>
              <text:p text:style-name="P865"><text:span text:style-name="T866">●</text:span><text:span text:style-name="T867">Школа узима учешће,</text:span><text:span text:style-name="T868"><text:s/></text:span><text:span text:style-name="T869">сарађује</text:span><text:span text:style-name="T870"><text:s/></text:span><text:span text:style-name="T871">,размењује искуства са свим институцијама за образовање одраслих у Србији.</text:span></text:p>
              <text:p text:style-name="P872"/>
            </table:table-cell>
            <table:covered-table-cell/>
          </table:table-row>
        </table:table>
        <text:p text:style-name="P873"/>
        <text:p text:style-name="Standard"><text:span text:style-name="T874">V<text:s/></text:span><text:span text:style-name="T875">ФИНАНСИЈСКО И АДМИНИСТРАТИВНО УПРАВЉАЊЕ РАДОМ УСТАНОВЕ</text:span></text:p>
        <text:p text:style-name="P876">Стандарди:</text:p>
        <text:p text:style-name="P877">5.1. Управљање финансијским ресурсима</text:p>
        <text:p text:style-name="P878">5.2. Управљање<text:s/>материјалним ресурсима</text:p>
        <text:p text:style-name="P879">5.3. Управљање административним процесима</text:p>
        <table:table table:style-name="Table880">
          <table:table-columns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5.1.</text:p>
            </table:table-cell>
            <table:table-cell table:style-name="TableCell886">
              <text:p text:style-name="P887">Управљање финансијским ресурсима</text:p>
              <text:p text:style-name="P888"/>
            </table:table-cell>
          </table:table-row>
          <table:table-row table:style-name="TableRow889">
            <table:table-cell table:style-name="TableCell890">
              <text:p text:style-name="P891">Опис стандарда</text:p>
            </table:table-cell>
            <table:table-cell table:style-name="TableCell892">
              <text:p text:style-name="P893"><text:span text:style-name="T894">Директор ефикасно управља финансијским ресурсима</text:span></text:p>
              <text:p text:style-name="P895"/>
            </table:table-cell>
          </table:table-row>
          <table:table-row table:style-name="TableRow896">
            <table:table-cell table:style-name="TableCell897" table:number-columns-spanned="2">
              <text:p text:style-name="P898"/>
              <text:p text:style-name="P899"><text:span text:style-name="T900">●У августу је извршено планирање средстава за наредну 2023.годину, који се<text:s/></text:span><text:span text:style-name="T901">требују од Општине;</text:span></text:p>
              <text:p text:style-name="P902"><text:span text:style-name="T903">●</text:span><text:span text:style-name="T904">Текући трошкови се редовно измирују.</text:span></text:p>
              <text:p text:style-name="P905"/>
            </table:table-cell>
            <table:covered-table-cell/>
          </table:table-row>
          <table:table-row table:style-name="TableRow906">
            <table:table-cell table:style-name="TableCell907">
              <text:p text:style-name="P908">5.2.</text:p>
            </table:table-cell>
            <table:table-cell table:style-name="TableCell909">
              <text:p text:style-name="P910">Управљање материјалним ресурсима</text:p>
              <text:p text:style-name="P911"/>
            </table:table-cell>
          </table:table-row>
          <table:table-row table:style-name="TableRow912">
            <table:table-cell table:style-name="TableCell913">
              <text:p text:style-name="P914">Опис стандарда</text:p>
            </table:table-cell>
            <table:table-cell table:style-name="TableCell915">
              <text:p text:style-name="P916"><text:span text:style-name="T917">Директор ефикасно управља материјалним ресурсима</text:span></text:p>
              <text:p text:style-name="P918"/>
            </table:table-cell>
          </table:table-row>
          <table:table-row table:style-name="TableRow919">
            <table:table-cell table:style-name="TableCell920" table:number-columns-spanned="2">
              <text:p text:style-name="P921"/>
              <text:p text:style-name="P922"><text:span text:style-name="T923">●У августу је извршено планирање финансијских средстава за 2023.годину и израђен је<text:s/></text:span><text:span text:style-name="T924">финансијски план;</text:span></text:p>
              <text:p text:style-name="P925"><text:span text:style-name="T926">●</text:span><text:span text:style-name="T927">План потреба за финансијским средствима је упућен у Општину;</text:span></text:p>
              <text:p text:style-name="P928"><text:span text:style-name="T929">●</text:span><text:span text:style-name="T930">Набављена наставна средства су адекватно распоређени у циљу несметаног одвијања наставе;</text:span></text:p>
              <text:p text:style-name="P931"><text:span text:style-name="T932">●</text:span><text:span text:style-name="T933">Упућена сам у континуирано достављање података о зарадама запослених;</text:span></text:p>
              <text:p text:style-name="P934"><text:span text:style-name="T935">●</text:span><text:span text:style-name="T936">Пратила сам то</text:span><text:span text:style-name="T937">к поправки и сервисирања технике,по потреби.</text:span></text:p>
              <text:p text:style-name="P938"/>
              <text:p text:style-name="P939"/>
            </table:table-cell>
            <table:covered-table-cell/>
          </table:table-row>
          <table:table-row table:style-name="TableRow940">
            <table:table-cell table:style-name="TableCell941">
              <text:p text:style-name="P942">5.3.</text:p>
            </table:table-cell>
            <table:table-cell table:style-name="TableCell943">
              <text:p text:style-name="P944">Управљање административним процесима</text:p>
              <text:p text:style-name="P945"/>
            </table:table-cell>
          </table:table-row>
          <table:table-row table:style-name="TableRow946">
            <table:table-cell table:style-name="TableCell947">
              <text:p text:style-name="P948">Опис стандарда</text:p>
            </table:table-cell>
            <table:table-cell table:style-name="TableCell949">
              <text:p text:style-name="P950"><text:span text:style-name="T951">Директор ефикасно управља административним процедурама и документацијом</text:span></text:p>
              <text:p text:style-name="P952"/>
            </table:table-cell>
          </table:table-row>
          <table:table-row table:style-name="TableRow953">
            <table:table-cell table:style-name="TableCell954" table:number-columns-spanned="2">
              <text:p text:style-name="P955"/>
              <text:p text:style-name="P956"><text:span text:style-name="T957">●Директор ефикасно управља административним процедурама и<text:s/></text:span><text:span text:style-name="T958">документацијом;</text:span></text:p>
              <text:p text:style-name="P959"><text:span text:style-name="T960">●У сарадњи са секретаром школе и административним радником обезбеђивала се ажурност и тачност административне документације и њено систематично архивирање у складу са Законом;</text:span></text:p>
              <text:p text:style-name="P961"><text:span text:style-name="T962">●</text:span><text:span text:style-name="T963">У школи се поштовала процедура рада и вођена је прописна докуме</text:span><text:span text:style-name="T964">нтација.Јавна документа су издавана у складу са Законом;</text:span></text:p>
              <text:p text:style-name="P965"><text:span text:style-name="T966">●</text:span><text:span text:style-name="T967">Извештај о раду и животу школе се редовно презентују органу управљања и широј заједници.</text:span></text:p>
              <text:p text:style-name="P968"/>
            </table:table-cell>
            <table:covered-table-cell/>
          </table:table-row>
        </table:table>
        <text:p text:style-name="P969"/>
        <text:p text:style-name="Standard"><text:span text:style-name="T970">VI<text:s/></text:span><text:span text:style-name="T971">ОБЕЗБЕЂЕЊЕ ЗАКОНИТОСТИ РАДА УСТАНОВЕ</text:span></text:p>
        <text:p text:style-name="P972">Стандарди:</text:p>
        <text:p text:style-name="P973">6.1. Познавање,разумевање и праћење<text:s/>релевантних прописа</text:p>
        <text:p text:style-name="P974">6.2. Израда општих аката и документације установе</text:p>
        <text:p text:style-name="P975">6.3. Примена општих аката и документације установе</text:p>
        <table:table table:style-name="Table976">
          <table:table-columns>
            <table:table-column table:style-name="TableColumn977"/>
            <table:table-column table:style-name="TableColumn978"/>
          </table:table-columns>
          <table:table-row table:style-name="TableRow979">
            <table:table-cell table:style-name="TableCell980">
              <text:p text:style-name="P981">6.1.</text:p>
            </table:table-cell>
            <table:table-cell table:style-name="TableCell982">
              <text:p text:style-name="P983">Познавање,разумевања и праћење релевантних прописа</text:p>
              <text:p text:style-name="P984"/>
            </table:table-cell>
          </table:table-row>
          <table:table-row table:style-name="TableRow985">
            <table:table-cell table:style-name="TableCell986">
              <text:p text:style-name="P987">Опис стандарда</text:p>
            </table:table-cell>
            <table:table-cell table:style-name="TableCell988">
              <text:p text:style-name="P989"><text:span text:style-name="T990">Директор познаје,разуме и прати релевантне прописе</text:span></text:p>
              <text:p text:style-name="P991"/>
            </table:table-cell>
          </table:table-row>
          <table:table-row table:style-name="TableRow992">
            <table:table-cell table:style-name="TableCell993" table:number-columns-spanned="2">
              <text:p text:style-name="P994"/>
              <text:p text:style-name="P995"><text:span text:style-name="T996">●Кроз сарадњу са секретаром школе упозната сам са релевантним законима и подзаконским актима у области образовања,радних односа,финансија <text:s/>и трудим се да их примењујем при руковођењу школом;</text:span></text:p>
              <text:p text:style-name="P997"><text:span text:style-name="T998">●</text:span><text:span text:style-name="T999">Редовно сам информисана о свим изменама закона и правилника.</text:span></text:p>
              <text:p text:style-name="P1000"/>
            </table:table-cell>
            <table:covered-table-cell/>
          </table:table-row>
          <table:table-row table:style-name="TableRow1001">
            <table:table-cell table:style-name="TableCell1002">
              <text:p text:style-name="P1003">6.2.</text:p>
            </table:table-cell>
            <table:table-cell table:style-name="TableCell1004">
              <text:p text:style-name="P1005">Израда опших аката и документације установе</text:p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Опис стандарда</text:p>
            </table:table-cell>
            <table:table-cell table:style-name="TableCell1010">
              <text:p text:style-name="P1011"><text:span text:style-name="T1012">Директор обезбеђује израду општих аката и документације која је у складу са законом и другим прописима,јасна и доступна свима</text:span></text:p>
              <text:p text:style-name="P1013"/>
            </table:table-cell>
          </table:table-row>
          <table:table-row table:style-name="TableRow1014">
            <table:table-cell table:style-name="TableCell1015" table:number-columns-spanned="2">
              <text:p text:style-name="P1016"/>
              <text:p text:style-name="P1017"><text:span text:style-name="T1018">●Израђена је потребна документација, која је у складу са<text:s/></text:span><text:span text:style-name="T1019">законом;</text:span></text:p>
              <text:p text:style-name="P1020"><text:span text:style-name="T1021">●Општа акта и документација школе се благовремено усклађују са Законом и доступна су онима којима се дају на увид, по потреби, а у складу са Законом.</text:span></text:p>
              <text:p text:style-name="P1022"/>
            </table:table-cell>
            <table:covered-table-cell/>
          </table:table-row>
          <table:table-row table:style-name="TableRow1023">
            <table:table-cell table:style-name="TableCell1024">
              <text:p text:style-name="P1025">6.3.</text:p>
            </table:table-cell>
            <table:table-cell table:style-name="TableCell1026">
              <text:p text:style-name="P1027">Примена општих аката и докуметације установе</text:p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Опис стандарда</text:p>
            </table:table-cell>
            <table:table-cell table:style-name="TableCell1032">
              <text:p text:style-name="P1033"><text:span text:style-name="T1034">Директор<text:s/></text:span><text:span text:style-name="T1035">обезбеђује поштовање и примену прописа, општих аката и документације установе</text:span></text:p>
              <text:p text:style-name="P1036"/>
            </table:table-cell>
          </table:table-row>
          <table:table-row table:style-name="TableRow1037">
            <table:table-cell table:style-name="TableCell1038" table:number-columns-spanned="2">
              <text:p text:style-name="P1039"/>
              <text:p text:style-name="P1040"><text:span text:style-name="T1041">●</text:span><text:span text:style-name="T1042">У школи се поштују прописи и поступа у складу са Општим актима школе. Записници Инспекцијског и Стручног педагошког надзора су доказ да се Општа акта и документација установе</text:span><text:span text:style-name="T1043"><text:s/>примењују у складу са Законом;</text:span></text:p>
              <text:p text:style-name="P1044">●После редовног инспекцијског прегледа, а по добијању извештаја,вршиће се анализа прегледа и израдити планови везани за преглед у циљу унапређења рада.</text:p>
              <text:p text:style-name="P1045"/>
            </table:table-cell>
            <table:covered-table-cell/>
          </table:table-row>
        </table:table>
        <text:p text:style-name="P1046"/>
        <text:p text:style-name="P1047"/>
        <text:p text:style-name="P1048"/>
        <text:p text:style-name="P1049"><text:span text:style-name="T1050"><text:tab/></text:span></text:p>
        <text:p text:style-name="P10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il" style:display-name="il" style:family="text" style:parent-style-name="DefaultParagraphFon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DMINISTRACIJA</dc:creator>
    <meta:creation-date>2023-01-24T12:03:00Z</meta:creation-date>
    <dc:date>2023-10-04T09:24:00Z</dc:date>
    <meta:print-date>2023-10-04T09:24:00Z</meta:print-date>
    <meta:template xlink:href="Normal" xlink:type="simple"/>
    <meta:editing-cycles>26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337" meta:character-count="22315" meta:row-count="158" meta:non-whitespace-character-count="19022"/>
  </office:meta>
</office:document-meta>
</file>