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language="en" fo:country="US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Arial" style:font-name-complex="Arial" fo:font-size="20pt" style:font-size-asian="20pt" style:font-size-complex="20pt"/>
    </style:style>
    <style:style style:name="P10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11" style:parent-style-name="DefaultParagraphFont" style:family="text">
      <style:text-properties style:font-name="Arial" style:font-name-complex="Arial" fo:font-size="20pt" style:font-size-asian="20pt" style:font-size-complex="20pt"/>
    </style:style>
    <style:style style:name="P12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13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4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5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6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7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8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9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0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1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2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3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4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5" style:parent-style-name="Standard" style:family="paragraph">
      <style:paragraph-properties fo:text-align="center">
        <style:tab-stops>
          <style:tab-stop style:type="left" style:position="2.4062in"/>
        </style:tab-stops>
      </style:paragraph-properties>
    </style:style>
    <style:style style:name="T2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27" style:parent-style-name="Standard" style:family="paragraph">
      <style:paragraph-properties fo:text-align="center">
        <style:tab-stops>
          <style:tab-stop style:type="left" style:position="2.4062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sr" fo:country="RS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anguage="sr" fo:country="RS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Spacing" style:family="paragraph">
      <style:text-properties style:font-name="Arial" style:font-name-complex="Arial"/>
    </style:style>
    <style:style style:name="P39" style:parent-style-name="NoSpacing" style:family="paragraph">
      <style:text-properties style:font-name="Arial" style:font-name-complex="Arial"/>
    </style:style>
    <style:style style:name="P40" style:parent-style-name="NoSpacing" style:family="paragraph">
      <style:text-properties style:font-name="Arial" style:font-name-complex="Arial"/>
    </style:style>
    <style:style style:name="P41" style:parent-style-name="NoSpacing" style:family="paragraph">
      <style:text-properties style:font-name="Arial" style:font-name-complex="Arial"/>
    </style:style>
    <style:style style:name="P42" style:parent-style-name="NoSpacing" style:family="paragraph">
      <style:text-properties style:font-name="Arial" style:font-name-complex="Arial"/>
    </style:style>
    <style:style style:name="P43" style:parent-style-name="NoSpacing" style:family="paragraph">
      <style:text-properties style:font-name="Arial" style:font-name-complex="Arial"/>
    </style:style>
    <style:style style:name="P44" style:parent-style-name="NoSpacing" style:family="paragraph">
      <style:text-properties style:font-name="Arial" style:font-name-complex="Arial"/>
    </style:style>
    <style:style style:name="P45" style:parent-style-name="NoSpacing" style:family="paragraph">
      <style:text-properties style:font-name="Arial" style:font-name-complex="Arial"/>
    </style:style>
    <style:style style:name="P46" style:parent-style-name="NoSpacing" style:family="paragraph">
      <style:text-properties style:font-name="Arial" style:font-name-complex="Arial"/>
    </style:style>
    <style:style style:name="P47" style:parent-style-name="NoSpacing" style:family="paragraph">
      <style:text-properties style:font-name="Arial" style:font-name-complex="Arial"/>
    </style:style>
    <style:style style:name="P48" style:parent-style-name="NoSpacing" style:family="paragraph">
      <style:text-properties style:font-name="Arial" style:font-name-complex="Arial"/>
    </style:style>
    <style:style style:name="P49" style:parent-style-name="NoSpacing" style:family="paragraph">
      <style:text-properties style:font-name="Arial" style:font-name-complex="Arial"/>
    </style:style>
    <style:style style:name="P50" style:parent-style-name="NoSpacing" style:family="paragraph">
      <style:text-properties style:font-name="Arial" style:font-name-complex="Arial"/>
    </style:style>
    <style:style style:name="P51" style:parent-style-name="NoSpacing" style:family="paragraph">
      <style:text-properties style:font-name="Arial" style:font-name-complex="Arial"/>
    </style:style>
    <style:style style:name="P52" style:parent-style-name="NoSpacing" style:family="paragraph">
      <style:paragraph-properties fo:text-align="justify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language="sr" fo:country="RS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language="sr" fo:country="RS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language="sr" fo:country="RS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language="sr" fo:country="RS"/>
    </style:style>
    <style:style style:name="P61" style:parent-style-name="NoSpacing" style:family="paragraph">
      <style:paragraph-properties fo:text-align="justify"/>
      <style:text-properties style:font-name="Arial" style:font-name-complex="Arial"/>
    </style:style>
    <style:style style:name="P62" style:parent-style-name="NoSpacing" style:family="paragraph">
      <style:text-properties style:font-name="Arial" style:font-name-complex="Arial"/>
    </style:style>
    <style:style style:name="P63" style:parent-style-name="NoSpacing" style:family="paragraph">
      <style:text-properties style:font-name="Arial" style:font-name-complex="Arial"/>
    </style:style>
    <style:style style:name="P64" style:parent-style-name="NoSpacing" style:family="paragraph">
      <style:text-properties style:font-name="Arial" style:font-name-complex="Arial"/>
    </style:style>
    <style:style style:name="P65" style:parent-style-name="NoSpacing" style:family="paragraph">
      <style:text-properties style:font-name="Arial" style:font-name-complex="Arial"/>
    </style:style>
    <style:style style:name="P66" style:parent-style-name="NoSpacing" style:family="paragraph">
      <style:text-properties style:font-name="Arial" style:font-name-complex="Arial"/>
    </style:style>
    <style:style style:name="P67" style:parent-style-name="NoSpacing" style:family="paragraph">
      <style:text-properties style:font-name="Arial" style:font-name-complex="Arial"/>
    </style:style>
    <style:style style:name="P68" style:parent-style-name="NoSpacing" style:family="paragraph">
      <style:text-properties style:font-name="Arial" style:font-name-complex="Arial"/>
    </style:style>
    <style:style style:name="P69" style:parent-style-name="NoSpacing" style:family="paragraph">
      <style:text-properties style:font-name="Arial" style:font-name-complex="Arial"/>
    </style:style>
    <style:style style:name="P70" style:parent-style-name="NoSpacing" style:family="paragraph">
      <style:text-properties style:font-name="Arial" style:font-name-complex="Arial"/>
    </style:style>
    <style:style style:name="P71" style:parent-style-name="NoSpacing" style:family="paragraph">
      <style:text-properties style:font-name="Arial" style:font-name-complex="Arial"/>
    </style:style>
    <style:style style:name="P72" style:parent-style-name="NoSpacing" style:family="paragraph">
      <style:text-properties style:font-name="Arial" style:font-name-complex="Arial"/>
    </style:style>
    <style:style style:name="P73" style:parent-style-name="NoSpacing" style:family="paragraph">
      <style:text-properties style:font-name="Arial" style:font-name-complex="Arial"/>
    </style:style>
    <style:style style:name="P74" style:parent-style-name="NoSpacing" style:family="paragraph">
      <style:text-properties style:font-name="Arial" style:font-name-complex="Arial"/>
    </style:style>
    <style:style style:name="P75" style:parent-style-name="NoSpacing" style:family="paragraph">
      <style:text-properties style:font-name="Arial" style:font-name-complex="Arial"/>
    </style:style>
    <style:style style:name="P76" style:parent-style-name="NoSpacing" style:family="paragraph">
      <style:text-properties style:font-name="Arial" style:font-name-complex="Arial"/>
    </style:style>
    <style:style style:name="P77" style:parent-style-name="NoSpacing" style:family="paragraph">
      <style:text-properties style:font-name="Arial" style:font-name-complex="Arial"/>
    </style:style>
    <style:style style:name="P78" style:parent-style-name="NoSpacing" style:family="paragraph">
      <style:text-properties style:font-name="Arial" style:font-name-complex="Arial"/>
    </style:style>
    <style:style style:name="P79" style:parent-style-name="NoSpacing" style:family="paragraph">
      <style:text-properties style:font-name="Arial" style:font-name-complex="Arial"/>
    </style:style>
    <style:style style:name="P80" style:parent-style-name="NoSpacing" style:family="paragraph">
      <style:text-properties style:font-name="Arial" style:font-name-complex="Arial"/>
    </style:style>
    <style:style style:name="P81" style:parent-style-name="NoSpacing" style:family="paragraph">
      <style:text-properties style:font-name="Arial" style:font-name-complex="Arial" fo:language="sr" fo:country="CS"/>
    </style:style>
    <style:style style:name="P82" style:parent-style-name="NoSpacing" style:family="paragraph">
      <style:text-properties style:font-name="Arial" style:font-name-complex="Arial"/>
    </style:style>
    <style:style style:name="P83" style:parent-style-name="Normal" style:family="paragraph">
      <style:paragraph-properties>
        <style:tab-stops>
          <style:tab-stop style:type="left" style:position="4.0312in"/>
        </style:tab-stops>
      </style:paragraph-properties>
      <style:text-properties style:font-name="Arial" style:font-name-complex="Arial"/>
    </style:style>
    <style:style style:name="P84" style:parent-style-name="Normal" style:family="paragraph">
      <style:paragraph-properties>
        <style:tab-stops>
          <style:tab-stop style:type="left" style:position="4.3541in"/>
        </style:tab-stops>
      </style:paragraph-properties>
      <style:text-properties style:font-name="Arial" style:font-name-complex="Arial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complex="Arial" fo:language="sr" fo:country="CS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language="sr" fo:country="CS"/>
    </style:style>
    <style:style style:name="T89" style:parent-style-name="DefaultParagraphFont" style:family="text">
      <style:text-properties style:font-name="Arial" style:font-name-complex="Arial" fo:language="sr" fo:country="CS"/>
    </style:style>
    <style:style style:name="T9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sr" fo:country="RS"/>
    </style:style>
    <style:style style:name="T9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sr" fo:country="RS"/>
    </style:style>
    <style:style style:name="P92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 fo:language="sr" fo:country="RS"/>
    </style:style>
    <style:style style:name="P93" style:parent-style-name="Footer" style:family="paragraph">
      <style:text-properties style:font-name="Arial" style:font-name-complex="Arial" fo:font-size="16pt" style:font-size-asian="16pt" style:font-size-complex="16pt" fo:language="sr" fo:country="RS"/>
    </style:style>
    <style:style style:name="P94" style:parent-style-name="Footer" style:family="paragraph">
      <style:text-properties style:font-name="Arial" style:font-name-complex="Arial" fo:font-size="16pt" style:font-size-asian="16pt" style:font-size-complex="16pt" fo:language="sr" fo:country="RS"/>
    </style:style>
    <style:style style:name="P95" style:parent-style-name="Footer" style:family="paragraph">
      <style:text-properties style:font-name="Arial" style:font-name-complex="Arial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96" style:parent-style-name="Standard" style:family="paragraph">
      <style:paragraph-properties fo:text-align="justify" fo:margin-bottom="0.1388in" fo:line-height="115%" fo:text-indent="0.4916in"/>
      <style:text-properties style:font-name="Arial" style:font-name-complex="Arial" fo:font-size="16pt" style:font-size-asian="16pt" style:font-size-complex="16pt"/>
    </style:style>
    <style:style style:name="P97" style:parent-style-name="Standard" style:family="paragraph">
      <style:paragraph-properties fo:text-align="justify" fo:margin-bottom="0.1388in" fo:line-height="115%" fo:text-indent="0.4916in"/>
    </style:style>
    <style:style style:name="T98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en" fo:country="US"/>
    </style:style>
    <style:style style:name="T1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en" fo:country="US"/>
    </style:style>
    <style:style style:name="P103" style:parent-style-name="Standard" style:family="paragraph">
      <style:paragraph-properties fo:text-align="justify" fo:margin-bottom="0.1388in" fo:line-height="115%" fo:text-indent="0.5in"/>
    </style:style>
    <style:style style:name="T104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en" fo:country="US"/>
    </style:style>
    <style:style style:name="T1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en" fo:country="US"/>
    </style:style>
    <style:style style:name="P107" style:parent-style-name="Standard" style:family="paragraph">
      <style:paragraph-properties fo:text-align="justify" fo:margin-bottom="0.1388in" fo:line-height="115%" fo:text-indent="0.4916in"/>
    </style:style>
    <style:style style:name="T108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en" fo:country="US"/>
    </style:style>
    <style:style style:name="T1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en" fo:country="US"/>
    </style:style>
    <style:style style:name="T11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en" fo:country="US"/>
    </style:style>
    <style:style style:name="T1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en" fo:country="US"/>
    </style:style>
    <style:style style:name="P117" style:parent-style-name="Standard" style:family="paragraph">
      <style:paragraph-properties fo:text-align="justify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2" style:parent-style-name="Standard" style:family="paragraph">
      <style:paragraph-properties fo:text-align="justify" fo:text-indent="0.4916in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36" style:family="table-column">
      <style:table-column-properties style:column-width="2.0972in" style:use-optimal-column-width="false"/>
    </style:style>
    <style:style style:name="TableColumn137" style:family="table-column">
      <style:table-column-properties style:column-width="2.0965in" style:use-optimal-column-width="false"/>
    </style:style>
    <style:style style:name="TableColumn138" style:family="table-column">
      <style:table-column-properties style:column-width="2.0993in" style:use-optimal-column-width="false"/>
    </style:style>
    <style:style style:name="Table135" style:family="table">
      <style:table-properties style:width="6.293in" fo:margin-left="-0.075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>
        <style:tab-stops>
          <style:tab-stop style:type="left" style:position="1.1041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>
        <style:tab-stops>
          <style:tab-stop style:type="left" style:position="1.1041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>
        <style:tab-stops>
          <style:tab-stop style:type="left" style:position="1.1041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>
        <style:tab-stops>
          <style:tab-stop style:type="left" style:position="1.1041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 fo:language="en" fo:country="US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>
        <style:tab-stops>
          <style:tab-stop style:type="left" style:position="1.1041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 fo:language="en" fo:country="US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>
        <style:tab-stops>
          <style:tab-stop style:type="left" style:position="1.1041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 fo:language="en" fo:country="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>
        <style:tab-stops>
          <style:tab-stop style:type="left" style:position="1.1041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 fo:language="en" fo:country="US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>
        <style:tab-stops>
          <style:tab-stop style:type="left" style:position="1.1041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 fo:language="en" fo:country="US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>
        <style:tab-stops>
          <style:tab-stop style:type="left" style:position="1.1041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 fo:language="en" fo:country="US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>
        <style:tab-stops>
          <style:tab-stop style:type="left" style:position="1.1041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 fo:language="en" fo:country="US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>
        <style:tab-stops>
          <style:tab-stop style:type="left" style:position="1.1041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 fo:language="en" fo:country="US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>
        <style:tab-stops>
          <style:tab-stop style:type="left" style:position="1.1041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 fo:language="en" fo:country="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>
        <style:tab-stops>
          <style:tab-stop style:type="left" style:position="1.1041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>
        <style:tab-stops>
          <style:tab-stop style:type="left" style:position="1.1041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 fo:language="en" fo:country="US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>
        <style:tab-stops>
          <style:tab-stop style:type="left" style:position="1.1041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 fo:language="en" fo:country="US"/>
    </style:style>
    <style:style style:name="P174" style:parent-style-name="Normal" style:family="paragraph">
      <style:paragraph-properties fo:text-align="justify" fo:text-indent="0.3166in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justify" fo:text-indent="0.3166in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justify" fo:text-indent="0.3166in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justify" fo:text-indent="0.3166in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justify" fo:text-indent="0.3166in"/>
      <style:text-properties style:font-name="Arial" style:font-name-complex="Arial" fo:font-size="12pt" style:font-size-asian="12pt" style:font-size-complex="12pt"/>
    </style:style>
    <style:style style:name="P18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9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192" style:family="table-column">
      <style:table-column-properties style:column-width="1.4729in" style:use-optimal-column-width="false"/>
    </style:style>
    <style:style style:name="TableColumn193" style:family="table-column">
      <style:table-column-properties style:column-width="4.8201in" style:use-optimal-column-width="false"/>
    </style:style>
    <style:style style:name="Table191" style:family="table">
      <style:table-properties style:width="6.293in" fo:margin-left="-0.075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9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05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206" style:family="table-row">
      <style:table-row-properties style:min-row-height="1.1847in" style:use-optimal-row-height="false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bottom="0in"/>
    </style:style>
    <style:style style:name="T209" style:parent-style-name="DefaultParagraphFont" style:family="text">
      <style:text-properties style:font-name-complex="Calibri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Standard" style:family="paragraph">
      <style:paragraph-properties fo:text-align="justify" fo:margin-bottom="0in"/>
    </style:style>
    <style:style style:name="T212" style:parent-style-name="DefaultParagraphFont" style:family="text">
      <style:text-properties style:font-name-complex="Calibri"/>
    </style:style>
    <style:style style:name="T213" style:parent-style-name="DefaultParagraphFont" style:family="text">
      <style:text-properties style:font-name="Arial" style:font-name-complex="Arial"/>
    </style:style>
    <style:style style:name="P214" style:parent-style-name="Standard" style:family="paragraph">
      <style:paragraph-properties fo:text-align="justify" fo:margin-bottom="0in"/>
    </style:style>
    <style:style style:name="T215" style:parent-style-name="DefaultParagraphFont" style:family="text">
      <style:text-properties style:font-name="Arial" style:font-name-complex="Arial"/>
    </style:style>
    <style:style style:name="P216" style:parent-style-name="Standard" style:family="paragraph">
      <style:paragraph-properties fo:text-align="justify" fo:margin-bottom="0in"/>
    </style:style>
    <style:style style:name="T217" style:parent-style-name="DefaultParagraphFont" style:family="text">
      <style:text-properties style:font-name-complex="Calibri"/>
    </style:style>
    <style:style style:name="T218" style:parent-style-name="DefaultParagraphFont" style:family="text">
      <style:text-properties style:font-name="Arial" style:font-name-complex="Arial"/>
    </style:style>
    <style:style style:name="P219" style:parent-style-name="Standard" style:family="paragraph">
      <style:paragraph-properties fo:text-align="justify" fo:margin-bottom="0in"/>
    </style:style>
    <style:style style:name="T220" style:parent-style-name="DefaultParagraphFont" style:family="text">
      <style:text-properties style:font-name-complex="Calibri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Standard" style:family="paragraph">
      <style:paragraph-properties fo:text-align="justify" fo:margin-bottom="0in"/>
    </style:style>
    <style:style style:name="T223" style:parent-style-name="DefaultParagraphFont" style:family="text">
      <style:text-properties style:font-name-complex="Calibri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-complex="Calibri"/>
    </style:style>
    <style:style style:name="T226" style:parent-style-name="DefaultParagraphFont" style:family="text">
      <style:text-properties style:font-name="Arial" style:font-name-complex="Arial"/>
    </style:style>
    <style:style style:name="P227" style:parent-style-name="Standard" style:family="paragraph">
      <style:paragraph-properties fo:text-align="justify" fo:margin-bottom="0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3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39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240" style:family="table-row">
      <style:table-row-properties style:min-row-height="0.7875in"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bottom="0in"/>
    </style:style>
    <style:style style:name="T243" style:parent-style-name="DefaultParagraphFont" style:family="text">
      <style:text-properties style:font-name-complex="Calibri"/>
    </style:style>
    <style:style style:name="T244" style:parent-style-name="DefaultParagraphFont" style:family="text">
      <style:text-properties style:font-name="Arial" style:font-name-complex="Arial"/>
    </style:style>
    <style:style style:name="P245" style:parent-style-name="Standard" style:family="paragraph">
      <style:paragraph-properties fo:text-align="justify" fo:margin-bottom="0in"/>
    </style:style>
    <style:style style:name="T246" style:parent-style-name="DefaultParagraphFont" style:family="text">
      <style:text-properties style:font-name-complex="Calibri"/>
    </style:style>
    <style:style style:name="T247" style:parent-style-name="DefaultParagraphFont" style:family="text">
      <style:text-properties style:font-name="Arial" style:font-name-complex="Arial"/>
    </style:style>
    <style:style style:name="P248" style:parent-style-name="Standard" style:family="paragraph">
      <style:paragraph-properties fo:text-align="justify" fo:margin-bottom="0in"/>
    </style:style>
    <style:style style:name="T249" style:parent-style-name="DefaultParagraphFont" style:family="text">
      <style:text-properties style:font-name-complex="Calibri"/>
    </style:style>
    <style:style style:name="T250" style:parent-style-name="DefaultParagraphFont" style:family="text">
      <style:text-properties style:font-name="Arial" style:font-name-complex="Arial"/>
    </style:style>
    <style:style style:name="P251" style:parent-style-name="Standard" style:family="paragraph">
      <style:paragraph-properties fo:text-align="justify" fo:margin-bottom="0in"/>
    </style:style>
    <style:style style:name="T252" style:parent-style-name="DefaultParagraphFont" style:family="text">
      <style:text-properties style:font-name-complex="Calibri"/>
    </style:style>
    <style:style style:name="T253" style:parent-style-name="DefaultParagraphFont" style:family="text">
      <style:text-properties style:font-name="Arial" style:font-name-complex="Arial"/>
    </style:style>
    <style:style style:name="P254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0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6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67" style:family="table-row">
      <style:table-row-properties style:min-row-height="0.5888in" style:use-optimal-row-height="fals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bottom="0in"/>
    </style:style>
    <style:style style:name="T270" style:parent-style-name="DefaultParagraphFont" style:family="text">
      <style:text-properties style:font-name="Arial" style:font-name-complex="Arial"/>
    </style:style>
    <style:style style:name="P271" style:parent-style-name="Standard" style:family="paragraph">
      <style:paragraph-properties fo:text-align="justify" fo:margin-bottom="0in"/>
    </style:style>
    <style:style style:name="T272" style:parent-style-name="DefaultParagraphFont" style:family="text">
      <style:text-properties style:font-name-complex="Calibri"/>
    </style:style>
    <style:style style:name="T273" style:parent-style-name="DefaultParagraphFont" style:family="text">
      <style:text-properties style:font-name="Arial" style:font-name-complex="Arial"/>
    </style:style>
    <style:style style:name="P274" style:parent-style-name="Standard" style:family="paragraph">
      <style:paragraph-properties fo:text-align="justify" fo:margin-bottom="0in"/>
    </style:style>
    <style:style style:name="T275" style:parent-style-name="DefaultParagraphFont" style:family="text">
      <style:text-properties style:font-name="Arial" style:font-name-complex="Arial"/>
    </style:style>
    <style:style style:name="P276" style:parent-style-name="Standard" style:family="paragraph">
      <style:paragraph-properties fo:text-align="justify" fo:margin-bottom="0in"/>
    </style:style>
    <style:style style:name="T277" style:parent-style-name="DefaultParagraphFont" style:family="text">
      <style:text-properties style:font-name="Arial" style:font-name-complex="Arial"/>
    </style:style>
    <style:style style:name="P278" style:parent-style-name="Standard" style:family="paragraph">
      <style:paragraph-properties fo:text-align="justify" fo:margin-bottom="0in"/>
    </style:style>
    <style:style style:name="T279" style:parent-style-name="DefaultParagraphFont" style:family="text">
      <style:text-properties style:font-name="Arial" style:font-name-complex="Arial"/>
    </style:style>
    <style:style style:name="P280" style:parent-style-name="Standard" style:family="paragraph">
      <style:paragraph-properties fo:text-align="justify" fo:margin-bottom="0in"/>
    </style:style>
    <style:style style:name="T281" style:parent-style-name="DefaultParagraphFont" style:family="text">
      <style:text-properties style:font-name="Arial" style:font-name-complex="Arial"/>
    </style:style>
    <style:style style:name="P282" style:parent-style-name="Standard" style:family="paragraph">
      <style:paragraph-properties fo:text-align="justify" fo:margin-bottom="0in"/>
    </style:style>
    <style:style style:name="T283" style:parent-style-name="DefaultParagraphFont" style:family="text">
      <style:text-properties style:font-name-complex="Calibri"/>
    </style:style>
    <style:style style:name="T284" style:parent-style-name="DefaultParagraphFont" style:family="text">
      <style:text-properties style:font-name="Arial" style:font-name-complex="Arial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0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296" style:family="table-row">
      <style:table-row-properties style:min-row-height="0.5888in" style:use-optimal-row-height="false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 fo:margin-bottom="0in"/>
    </style:style>
    <style:style style:name="T299" style:parent-style-name="DefaultParagraphFont" style:family="text">
      <style:text-properties style:font-name-complex="Calibri"/>
    </style:style>
    <style:style style:name="T300" style:parent-style-name="DefaultParagraphFont" style:family="text">
      <style:text-properties style:font-name="Arial" style:font-name-complex="Arial"/>
    </style:style>
    <style:style style:name="P301" style:parent-style-name="Standard" style:family="paragraph">
      <style:paragraph-properties fo:text-align="justify" fo:margin-bottom="0in"/>
    </style:style>
    <style:style style:name="T302" style:parent-style-name="DefaultParagraphFont" style:family="text">
      <style:text-properties style:font-name-complex="Calibri"/>
    </style:style>
    <style:style style:name="T303" style:parent-style-name="DefaultParagraphFont" style:family="text">
      <style:text-properties style:font-name="Arial" style:font-name-complex="Arial"/>
    </style:style>
    <style:style style:name="P304" style:parent-style-name="Standard" style:family="paragraph">
      <style:paragraph-properties fo:text-align="justify" fo:margin-bottom="0in"/>
    </style:style>
    <style:style style:name="T305" style:parent-style-name="DefaultParagraphFont" style:family="text">
      <style:text-properties style:font-name-complex="Calibri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Standard" style:family="paragraph">
      <style:paragraph-properties fo:text-align="justify" fo:margin-bottom="0in"/>
    </style:style>
    <style:style style:name="T308" style:parent-style-name="DefaultParagraphFont" style:family="text">
      <style:text-properties style:font-name-complex="Calibri"/>
    </style:style>
    <style:style style:name="T309" style:parent-style-name="DefaultParagraphFont" style:family="text">
      <style:text-properties style:font-name="Arial" style:font-name-complex="Arial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/>
    </style:style>
    <style:style style:name="T3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6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322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323" style:family="table-row">
      <style:table-row-properties style:min-row-height="0.5888in" style:use-optimal-row-height="false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/>
    </style:style>
    <style:style style:name="T326" style:parent-style-name="DefaultParagraphFont" style:family="text">
      <style:text-properties style:font-name="Arial" style:font-name-complex="Arial"/>
    </style:style>
    <style:style style:name="P327" style:parent-style-name="Standard" style:family="paragraph">
      <style:paragraph-properties fo:margin-bottom="0in"/>
    </style:style>
    <style:style style:name="T328" style:parent-style-name="DefaultParagraphFont" style:family="text">
      <style:text-properties style:font-name-complex="Calibri"/>
    </style:style>
    <style:style style:name="T329" style:parent-style-name="DefaultParagraphFont" style:family="text">
      <style:text-properties style:font-name="Arial" style:font-name-complex="Arial"/>
    </style:style>
    <style:style style:name="P330" style:parent-style-name="Standard" style:family="paragraph">
      <style:paragraph-properties fo:margin-bottom="0in"/>
    </style:style>
    <style:style style:name="T331" style:parent-style-name="DefaultParagraphFont" style:family="text">
      <style:text-properties style:font-name-complex="Calibri"/>
    </style:style>
    <style:style style:name="T332" style:parent-style-name="DefaultParagraphFont" style:family="text">
      <style:text-properties style:font-name="Arial" style:font-name-complex="Arial"/>
    </style:style>
    <style:style style:name="P333" style:parent-style-name="Standard" style:family="paragraph">
      <style:paragraph-properties fo:margin-bottom="0in"/>
    </style:style>
    <style:style style:name="T334" style:parent-style-name="DefaultParagraphFont" style:family="text">
      <style:text-properties style:font-name-complex="Calibri"/>
    </style:style>
    <style:style style:name="T335" style:parent-style-name="DefaultParagraphFont" style:family="text">
      <style:text-properties style:font-name="Arial" style:font-name-complex="Arial"/>
    </style:style>
    <style:style style:name="P3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3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4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4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346" style:family="table-column">
      <style:table-column-properties style:column-width="1.4729in" style:use-optimal-column-width="false"/>
    </style:style>
    <style:style style:name="TableColumn347" style:family="table-column">
      <style:table-column-properties style:column-width="4.8201in" style:use-optimal-column-width="false"/>
    </style:style>
    <style:style style:name="Table345" style:family="table">
      <style:table-properties style:width="6.293in" fo:margin-left="-0.075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3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5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360" style:family="table-row">
      <style:table-row-properties style:min-row-height="0.5888in" style:use-optimal-row-height="false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 fo:margin-bottom="0in"/>
    </style:style>
    <style:style style:name="T363" style:parent-style-name="DefaultParagraphFont" style:family="text">
      <style:text-properties style:font-name="Arial" style:font-name-complex="Arial"/>
    </style:style>
    <style:style style:name="P364" style:parent-style-name="Standard" style:family="paragraph">
      <style:paragraph-properties fo:text-align="justify" fo:margin-bottom="0in"/>
    </style:style>
    <style:style style:name="T365" style:parent-style-name="DefaultParagraphFont" style:family="text">
      <style:text-properties style:font-name-complex="Calibri"/>
    </style:style>
    <style:style style:name="T366" style:parent-style-name="DefaultParagraphFont" style:family="text">
      <style:text-properties style:font-name="Arial" style:font-name-complex="Arial"/>
    </style:style>
    <style:style style:name="P367" style:parent-style-name="Standard" style:family="paragraph">
      <style:paragraph-properties fo:text-align="justify" fo:margin-bottom="0in"/>
    </style:style>
    <style:style style:name="T368" style:parent-style-name="DefaultParagraphFont" style:family="text">
      <style:text-properties style:font-name-complex="Calibri"/>
    </style:style>
    <style:style style:name="T369" style:parent-style-name="DefaultParagraphFont" style:family="text">
      <style:text-properties style:font-name="Arial" style:font-name-complex="Arial"/>
    </style:style>
    <style:style style:name="P370" style:parent-style-name="Standard" style:family="paragraph">
      <style:paragraph-properties fo:text-align="justify" fo:margin-bottom="0in"/>
    </style:style>
    <style:style style:name="T371" style:parent-style-name="DefaultParagraphFont" style:family="text">
      <style:text-properties style:font-name-complex="Calibri"/>
    </style:style>
    <style:style style:name="T372" style:parent-style-name="DefaultParagraphFont" style:family="text">
      <style:text-properties style:font-name="Arial" style:font-name-complex="Arial"/>
    </style:style>
    <style:style style:name="P373" style:parent-style-name="Standard" style:family="paragraph">
      <style:paragraph-properties fo:text-align="justify" fo:margin-bottom="0in"/>
    </style:style>
    <style:style style:name="T374" style:parent-style-name="DefaultParagraphFont" style:family="text">
      <style:text-properties style:font-name-complex="Calibri"/>
    </style:style>
    <style:style style:name="T375" style:parent-style-name="DefaultParagraphFont" style:family="text">
      <style:text-properties style:font-name="Arial" style:font-name-complex="Arial"/>
    </style:style>
    <style:style style:name="P376" style:parent-style-name="Standard" style:family="paragraph">
      <style:paragraph-properties fo:text-align="justify" fo:margin-bottom="0in"/>
    </style:style>
    <style:style style:name="T377" style:parent-style-name="DefaultParagraphFont" style:family="text">
      <style:text-properties style:font-name-complex="Calibri"/>
    </style:style>
    <style:style style:name="T378" style:parent-style-name="DefaultParagraphFont" style:family="text">
      <style:text-properties style:font-name="Arial" style:font-name-complex="Arial"/>
    </style:style>
    <style:style style:name="P379" style:parent-style-name="Standard" style:family="paragraph">
      <style:paragraph-properties fo:text-align="justify" fo:margin-bottom="0in"/>
    </style:style>
    <style:style style:name="T380" style:parent-style-name="DefaultParagraphFont" style:family="text">
      <style:text-properties style:font-name-complex="Calibri"/>
    </style:style>
    <style:style style:name="T381" style:parent-style-name="DefaultParagraphFont" style:family="text">
      <style:text-properties style:font-name="Arial" style:font-name-complex="Arial"/>
    </style:style>
    <style:style style:name="P382" style:parent-style-name="Standard" style:family="paragraph">
      <style:paragraph-properties fo:text-align="justify" fo:margin-bottom="0in"/>
    </style:style>
    <style:style style:name="T383" style:parent-style-name="DefaultParagraphFont" style:family="text">
      <style:text-properties style:font-name-complex="Calibri"/>
    </style:style>
    <style:style style:name="T384" style:parent-style-name="DefaultParagraphFont" style:family="text">
      <style:text-properties style:font-name="Arial" style:font-name-complex="Arial"/>
    </style:style>
    <style:style style:name="P385" style:parent-style-name="Standard" style:family="paragraph">
      <style:paragraph-properties fo:text-align="justify" fo:margin-bottom="0in"/>
    </style:style>
    <style:style style:name="T386" style:parent-style-name="DefaultParagraphFont" style:family="text">
      <style:text-properties style:font-name-complex="Calibri"/>
    </style:style>
    <style:style style:name="T387" style:parent-style-name="DefaultParagraphFont" style:family="text">
      <style:text-properties style:font-name="Arial" style:font-name-complex="Arial"/>
    </style:style>
    <style:style style:name="P388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4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400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401" style:family="table-row">
      <style:table-row-properties style:min-row-height="0.5888in" style:use-optimal-row-height="false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 fo:margin-bottom="0in"/>
    </style:style>
    <style:style style:name="T404" style:parent-style-name="DefaultParagraphFont" style:family="text">
      <style:text-properties style:font-name="Arial" style:font-name-complex="Arial"/>
    </style:style>
    <style:style style:name="P405" style:parent-style-name="Standard" style:family="paragraph">
      <style:paragraph-properties fo:text-align="justify" fo:margin-bottom="0in"/>
    </style:style>
    <style:style style:name="T406" style:parent-style-name="DefaultParagraphFont" style:family="text">
      <style:text-properties style:font-name-complex="Calibri"/>
    </style:style>
    <style:style style:name="T407" style:parent-style-name="DefaultParagraphFont" style:family="text">
      <style:text-properties style:font-name="Arial" style:font-name-complex="Arial"/>
    </style:style>
    <style:style style:name="P408" style:parent-style-name="Standard" style:family="paragraph">
      <style:paragraph-properties fo:text-align="justify" fo:margin-bottom="0in"/>
    </style:style>
    <style:style style:name="T409" style:parent-style-name="DefaultParagraphFont" style:family="text">
      <style:text-properties style:font-name-complex="Calibri"/>
    </style:style>
    <style:style style:name="T410" style:parent-style-name="DefaultParagraphFont" style:family="text">
      <style:text-properties style:font-name="Arial" style:font-name-complex="Arial"/>
    </style:style>
    <style:style style:name="P411" style:parent-style-name="Standard" style:family="paragraph">
      <style:paragraph-properties fo:text-align="justify" fo:margin-bottom="0in"/>
    </style:style>
    <style:style style:name="T412" style:parent-style-name="DefaultParagraphFont" style:family="text">
      <style:text-properties style:font-name-complex="Calibri"/>
    </style:style>
    <style:style style:name="T413" style:parent-style-name="DefaultParagraphFont" style:family="text">
      <style:text-properties style:font-name="Arial" style:font-name-complex="Arial"/>
    </style:style>
    <style:style style:name="P414" style:parent-style-name="Standard" style:family="paragraph">
      <style:paragraph-properties fo:text-align="justify" fo:margin-bottom="0in"/>
    </style:style>
    <style:style style:name="T415" style:parent-style-name="DefaultParagraphFont" style:family="text">
      <style:text-properties style:font-name-complex="Calibri"/>
    </style:style>
    <style:style style:name="T416" style:parent-style-name="DefaultParagraphFont" style:family="text">
      <style:text-properties style:font-name="Arial" style:font-name-complex="Arial"/>
    </style:style>
    <style:style style:name="T417" style:parent-style-name="DefaultParagraphFont" style:family="text">
      <style:text-properties style:font-name-complex="Calibri"/>
    </style:style>
    <style:style style:name="P418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4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430" style:family="table-row">
      <style:table-row-properties style:min-row-height="0.5888in" style:use-optimal-row-height="false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 fo:margin-bottom="0in"/>
    </style:style>
    <style:style style:name="T433" style:parent-style-name="DefaultParagraphFont" style:family="text">
      <style:text-properties style:font-name="Arial" style:font-name-complex="Arial"/>
    </style:style>
    <style:style style:name="P434" style:parent-style-name="Standard" style:family="paragraph">
      <style:paragraph-properties fo:text-align="justify" fo:margin-bottom="0in"/>
    </style:style>
    <style:style style:name="T435" style:parent-style-name="DefaultParagraphFont" style:family="text">
      <style:text-properties style:font-name-complex="Calibri"/>
    </style:style>
    <style:style style:name="T436" style:parent-style-name="DefaultParagraphFont" style:family="text">
      <style:text-properties style:font-name="Arial" style:font-name-complex="Arial"/>
    </style:style>
    <style:style style:name="P437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3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44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450" style:family="table-row">
      <style:table-row-properties style:min-row-height="0.5888in" style:use-optimal-row-height="false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 fo:margin-bottom="0in"/>
    </style:style>
    <style:style style:name="T453" style:parent-style-name="DefaultParagraphFont" style:family="text">
      <style:text-properties style:font-name-complex="Calibri" fo:font-size="12pt" style:font-size-asian="12pt" style:font-size-complex="12pt"/>
    </style:style>
    <style:style style:name="T454" style:parent-style-name="DefaultParagraphFont" style:family="text">
      <style:text-properties style:font-name="Arial" style:font-name-complex="Arial"/>
    </style:style>
    <style:style style:name="P455" style:parent-style-name="Standard" style:family="paragraph">
      <style:paragraph-properties fo:text-align="justify" fo:margin-bottom="0in"/>
    </style:style>
    <style:style style:name="T456" style:parent-style-name="DefaultParagraphFont" style:family="text">
      <style:text-properties style:font-name-complex="Calibri" fo:font-size="12pt" style:font-size-asian="12pt" style:font-size-complex="12pt"/>
    </style:style>
    <style:style style:name="T457" style:parent-style-name="DefaultParagraphFont" style:family="text">
      <style:text-properties style:font-name="Arial" style:font-name-complex="Arial"/>
    </style:style>
    <style:style style:name="P458" style:parent-style-name="Standard" style:family="paragraph">
      <style:paragraph-properties fo:text-align="justify" fo:margin-bottom="0in"/>
    </style:style>
    <style:style style:name="T459" style:parent-style-name="DefaultParagraphFont" style:family="text">
      <style:text-properties style:font-name-complex="Calibri"/>
    </style:style>
    <style:style style:name="T460" style:parent-style-name="DefaultParagraphFont" style:family="text">
      <style:text-properties style:font-name="Arial" style:font-name-complex="Arial"/>
    </style:style>
    <style:style style:name="P461" style:parent-style-name="Standard" style:family="paragraph">
      <style:paragraph-properties fo:text-align="justify" fo:margin-bottom="0in"/>
    </style:style>
    <style:style style:name="T462" style:parent-style-name="DefaultParagraphFont" style:family="text">
      <style:text-properties style:font-name-complex="Calibri"/>
    </style:style>
    <style:style style:name="T463" style:parent-style-name="DefaultParagraphFont" style:family="text">
      <style:text-properties style:font-name="Arial" style:font-name-complex="Arial"/>
    </style:style>
    <style:style style:name="T464" style:parent-style-name="DefaultParagraphFont" style:family="text">
      <style:text-properties style:font-name-complex="Calibri"/>
    </style:style>
    <style:style style:name="T465" style:parent-style-name="DefaultParagraphFont" style:family="text">
      <style:text-properties style:font-name="Arial" style:font-name-complex="Arial"/>
    </style:style>
    <style:style style:name="P466" style:parent-style-name="Standard" style:family="paragraph">
      <style:paragraph-properties fo:text-align="justify" fo:margin-bottom="0in"/>
    </style:style>
    <style:style style:name="T467" style:parent-style-name="DefaultParagraphFont" style:family="text">
      <style:text-properties style:font-name-complex="Calibri"/>
    </style:style>
    <style:style style:name="T468" style:parent-style-name="DefaultParagraphFont" style:family="text">
      <style:text-properties style:font-name="Arial" style:font-name-complex="Arial"/>
    </style:style>
    <style:style style:name="P469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5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48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482" style:family="table-row">
      <style:table-row-properties style:min-row-height="0.5888in" style:use-optimal-row-height="false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 fo:margin-bottom="0in"/>
    </style:style>
    <style:style style:name="T485" style:parent-style-name="DefaultParagraphFont" style:family="text">
      <style:text-properties style:font-name="Arial" style:font-name-complex="Arial"/>
    </style:style>
    <style:style style:name="P486" style:parent-style-name="Standard" style:family="paragraph">
      <style:paragraph-properties fo:text-align="justify" fo:margin-bottom="0in"/>
    </style:style>
    <style:style style:name="T487" style:parent-style-name="DefaultParagraphFont" style:family="text">
      <style:text-properties style:font-name-complex="Calibri"/>
    </style:style>
    <style:style style:name="T488" style:parent-style-name="DefaultParagraphFont" style:family="text">
      <style:text-properties style:font-name="Arial" style:font-name-complex="Arial"/>
    </style:style>
    <style:style style:name="P489" style:parent-style-name="Standard" style:family="paragraph">
      <style:paragraph-properties fo:text-align="justify" fo:margin-bottom="0in"/>
    </style:style>
    <style:style style:name="T490" style:parent-style-name="DefaultParagraphFont" style:family="text">
      <style:text-properties style:font-name-complex="Calibri"/>
    </style:style>
    <style:style style:name="T491" style:parent-style-name="DefaultParagraphFont" style:family="text">
      <style:text-properties style:font-name="Arial" style:font-name-complex="Arial"/>
    </style:style>
    <style:style style:name="P492" style:parent-style-name="Standard" style:family="paragraph">
      <style:paragraph-properties fo:text-align="justify" fo:margin-bottom="0in"/>
    </style:style>
    <style:style style:name="T493" style:parent-style-name="DefaultParagraphFont" style:family="text">
      <style:text-properties style:font-name-complex="Calibri"/>
    </style:style>
    <style:style style:name="T494" style:parent-style-name="DefaultParagraphFont" style:family="text">
      <style:text-properties style:font-name="Arial" style:font-name-complex="Arial"/>
    </style:style>
    <style:style style:name="P495" style:parent-style-name="Standard" style:family="paragraph">
      <style:paragraph-properties fo:text-align="justify" fo:margin-bottom="0in"/>
    </style:style>
    <style:style style:name="T496" style:parent-style-name="DefaultParagraphFont" style:family="text">
      <style:text-properties style:font-name-complex="Calibri"/>
    </style:style>
    <style:style style:name="T497" style:parent-style-name="DefaultParagraphFont" style:family="text">
      <style:text-properties style:font-name="Arial" style:font-name-complex="Arial"/>
    </style:style>
    <style:style style:name="P498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49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5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5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5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509" style:family="table-column">
      <style:table-column-properties style:column-width="1.4729in" style:use-optimal-column-width="false"/>
    </style:style>
    <style:style style:name="TableColumn510" style:family="table-column">
      <style:table-column-properties style:column-width="4.8201in" style:use-optimal-column-width="false"/>
    </style:style>
    <style:style style:name="Table508" style:family="table">
      <style:table-properties style:width="6.293in" fo:margin-left="-0.075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6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522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523" style:family="table-row">
      <style:table-row-properties style:min-row-height="0.5888in" style:use-optimal-row-height="false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 fo:margin-bottom="0in"/>
    </style:style>
    <style:style style:name="T526" style:parent-style-name="DefaultParagraphFont" style:family="text">
      <style:text-properties style:font-name="Arial" style:font-name-complex="Arial"/>
    </style:style>
    <style:style style:name="P527" style:parent-style-name="Standard" style:family="paragraph">
      <style:paragraph-properties fo:text-align="justify" fo:margin-bottom="0in"/>
    </style:style>
    <style:style style:name="T528" style:parent-style-name="DefaultParagraphFont" style:family="text">
      <style:text-properties style:font-name-complex="Calibri"/>
    </style:style>
    <style:style style:name="T529" style:parent-style-name="DefaultParagraphFont" style:family="text">
      <style:text-properties style:font-name="Arial" style:font-name-complex="Arial"/>
    </style:style>
    <style:style style:name="P530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6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542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543" style:family="table-row">
      <style:table-row-properties style:min-row-height="0.5888in" style:use-optimal-row-height="false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 fo:margin-bottom="0in"/>
    </style:style>
    <style:style style:name="T546" style:parent-style-name="DefaultParagraphFont" style:family="text">
      <style:text-properties style:font-name="Arial" style:font-name-complex="Arial"/>
    </style:style>
    <style:style style:name="P547" style:parent-style-name="Standard" style:family="paragraph">
      <style:paragraph-properties fo:text-align="justify" fo:margin-bottom="0in"/>
    </style:style>
    <style:style style:name="T548" style:parent-style-name="DefaultParagraphFont" style:family="text">
      <style:text-properties style:font-name-complex="Calibri"/>
    </style:style>
    <style:style style:name="T549" style:parent-style-name="DefaultParagraphFont" style:family="text">
      <style:text-properties style:font-name="Arial" style:font-name-complex="Arial"/>
    </style:style>
    <style:style style:name="P550" style:parent-style-name="Standard" style:family="paragraph">
      <style:paragraph-properties fo:text-align="justify" fo:margin-bottom="0in"/>
    </style:style>
    <style:style style:name="T551" style:parent-style-name="DefaultParagraphFont" style:family="text">
      <style:text-properties style:font-name-complex="Calibri"/>
    </style:style>
    <style:style style:name="T552" style:parent-style-name="DefaultParagraphFont" style:family="text">
      <style:text-properties style:font-name="Arial" style:font-name-complex="Arial"/>
    </style:style>
    <style:style style:name="P553" style:parent-style-name="Standard" style:family="paragraph">
      <style:paragraph-properties fo:text-align="justify" fo:margin-bottom="0i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9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565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566" style:family="table-row">
      <style:table-row-properties style:min-row-height="0.5888in" style:use-optimal-row-height="false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/>
    </style:style>
    <style:style style:name="T569" style:parent-style-name="DefaultParagraphFont" style:family="text">
      <style:text-properties style:font-name="Arial" style:font-name-complex="Arial"/>
    </style:style>
    <style:style style:name="P570" style:parent-style-name="Standard" style:family="paragraph">
      <style:paragraph-properties fo:text-align="justify" fo:margin-bottom="0in"/>
    </style:style>
    <style:style style:name="T571" style:parent-style-name="DefaultParagraphFont" style:family="text">
      <style:text-properties style:font-name-complex="Calibri"/>
    </style:style>
    <style:style style:name="T572" style:parent-style-name="DefaultParagraphFont" style:family="text">
      <style:text-properties style:font-name="Arial" style:font-name-complex="Arial"/>
    </style:style>
    <style:style style:name="P573" style:parent-style-name="Standard" style:family="paragraph">
      <style:paragraph-properties fo:text-align="justify" fo:margin-bottom="0in"/>
    </style:style>
    <style:style style:name="T574" style:parent-style-name="DefaultParagraphFont" style:family="text">
      <style:text-properties style:font-name-complex="Calibri"/>
    </style:style>
    <style:style style:name="T575" style:parent-style-name="DefaultParagraphFont" style:family="text">
      <style:text-properties style:font-name="Arial" style:font-name-complex="Arial"/>
    </style:style>
    <style:style style:name="P576" style:parent-style-name="Standard" style:family="paragraph">
      <style:paragraph-properties fo:text-align="justify" fo:margin-bottom="0in"/>
    </style:style>
    <style:style style:name="T577" style:parent-style-name="DefaultParagraphFont" style:family="text">
      <style:text-properties style:font-name-complex="Calibri"/>
    </style:style>
    <style:style style:name="T578" style:parent-style-name="DefaultParagraphFont" style:family="text">
      <style:text-properties style:font-name="Arial" style:font-name-complex="Arial"/>
    </style:style>
    <style:style style:name="P579" style:parent-style-name="Standard" style:family="paragraph">
      <style:paragraph-properties fo:text-align="justify" fo:margin-bottom="0in"/>
    </style:style>
    <style:style style:name="T580" style:parent-style-name="DefaultParagraphFont" style:family="text">
      <style:text-properties style:font-name-complex="Calibri"/>
    </style:style>
    <style:style style:name="T581" style:parent-style-name="DefaultParagraphFont" style:family="text">
      <style:text-properties style:font-name="Arial" style:font-name-complex="Arial"/>
    </style:style>
    <style:style style:name="P582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8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594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595" style:family="table-row">
      <style:table-row-properties style:min-row-height="0.5888in" style:use-optimal-row-height="false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98" style:parent-style-name="Standard" style:family="paragraph">
      <style:paragraph-properties fo:text-align="justify" fo:margin-bottom="0in"/>
    </style:style>
    <style:style style:name="T599" style:parent-style-name="DefaultParagraphFont" style:family="text">
      <style:text-properties style:font-name-complex="Calibri"/>
    </style:style>
    <style:style style:name="T600" style:parent-style-name="DefaultParagraphFont" style:family="text">
      <style:text-properties style:font-name="Arial" style:font-name-complex="Arial"/>
    </style:style>
    <style:style style:name="P601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60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03" style:parent-style-name="Standard" style:family="paragraph">
      <style:paragraph-properties fo:text-align="justify"/>
    </style:style>
    <style:style style:name="T6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6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0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0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0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1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612" style:family="table-column">
      <style:table-column-properties style:column-width="1.4729in" style:use-optimal-column-width="false"/>
    </style:style>
    <style:style style:name="TableColumn613" style:family="table-column">
      <style:table-column-properties style:column-width="4.8236in" style:use-optimal-column-width="false"/>
    </style:style>
    <style:style style:name="Table611" style:family="table">
      <style:table-properties style:width="6.2965in" fo:margin-left="-0.075in" table:align="left"/>
    </style:style>
    <style:style style:name="TableRow614" style:family="table-row">
      <style:table-row-properties style:min-row-height="0.1951in" style:use-optimal-row-height="false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9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20" style:family="table-row">
      <style:table-row-properties style:min-row-height="0.1951in" style:use-optimal-row-height="false"/>
    </style:style>
    <style:style style:name="TableCell621" style:family="table-cell">
      <style:table-cell-properties fo:border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625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626" style:family="table-row">
      <style:table-row-properties style:min-row-height="0.5993in" style:use-optimal-row-height="false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/>
    </style:style>
    <style:style style:name="T629" style:parent-style-name="DefaultParagraphFont" style:family="text">
      <style:text-properties style:font-name-complex="Calibri"/>
    </style:style>
    <style:style style:name="T630" style:parent-style-name="DefaultParagraphFont" style:family="text">
      <style:text-properties style:font-name="Arial" style:font-name-complex="Arial"/>
    </style:style>
    <style:style style:name="P631" style:parent-style-name="Standard" style:family="paragraph">
      <style:paragraph-properties fo:margin-bottom="0in"/>
    </style:style>
    <style:style style:name="T632" style:parent-style-name="DefaultParagraphFont" style:family="text">
      <style:text-properties style:font-name-complex="Calibri"/>
    </style:style>
    <style:style style:name="T633" style:parent-style-name="DefaultParagraphFont" style:family="text">
      <style:text-properties style:font-name="Arial" style:font-name-complex="Arial"/>
    </style:style>
    <style:style style:name="P634" style:parent-style-name="Standard" style:family="paragraph">
      <style:paragraph-properties fo:text-align="justify" fo:margin-bottom="0in"/>
    </style:style>
    <style:style style:name="T635" style:parent-style-name="DefaultParagraphFont" style:family="text">
      <style:text-properties style:font-name-complex="Calibri"/>
    </style:style>
    <style:style style:name="T636" style:parent-style-name="DefaultParagraphFont" style:family="text">
      <style:text-properties style:font-name="Arial" style:font-name-complex="Arial"/>
    </style:style>
    <style:style style:name="P637" style:parent-style-name="Standard" style:family="paragraph">
      <style:paragraph-properties fo:text-align="justify" fo:margin-bottom="0in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3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649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650" style:family="table-row">
      <style:table-row-properties style:min-row-height="0.5888in" style:use-optimal-row-height="false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justify" fo:margin-bottom="0in"/>
    </style:style>
    <style:style style:name="T653" style:parent-style-name="DefaultParagraphFont" style:family="text">
      <style:text-properties style:font-name-complex="Calibri" fo:font-size="12pt" style:font-size-asian="12pt" style:font-size-complex="12pt"/>
    </style:style>
    <style:style style:name="T654" style:parent-style-name="DefaultParagraphFont" style:family="text">
      <style:text-properties style:font-name="Arial" style:font-name-complex="Arial"/>
    </style:style>
    <style:style style:name="P655" style:parent-style-name="Standard" style:family="paragraph">
      <style:paragraph-properties fo:text-align="justify" fo:margin-bottom="0in"/>
    </style:style>
    <style:style style:name="T656" style:parent-style-name="DefaultParagraphFont" style:family="text">
      <style:text-properties style:font-name-complex="Calibri" fo:font-size="12pt" style:font-size-asian="12pt" style:font-size-complex="12pt"/>
    </style:style>
    <style:style style:name="T657" style:parent-style-name="DefaultParagraphFont" style:family="text">
      <style:text-properties style:font-name="Arial" style:font-name-complex="Arial"/>
    </style:style>
    <style:style style:name="P658" style:parent-style-name="Standard" style:family="paragraph">
      <style:paragraph-properties fo:text-align="justify" fo:margin-bottom="0in"/>
    </style:style>
    <style:style style:name="T659" style:parent-style-name="DefaultParagraphFont" style:family="text">
      <style:text-properties style:font-name-complex="Calibri" fo:font-size="12pt" style:font-size-asian="12pt" style:font-size-complex="12pt"/>
    </style:style>
    <style:style style:name="T660" style:parent-style-name="DefaultParagraphFont" style:family="text">
      <style:text-properties style:font-name="Arial" style:font-name-complex="Arial"/>
    </style:style>
    <style:style style:name="P661" style:parent-style-name="Standard" style:family="paragraph">
      <style:paragraph-properties fo:text-align="justify" fo:margin-bottom="0in"/>
    </style:style>
    <style:style style:name="T662" style:parent-style-name="DefaultParagraphFont" style:family="text">
      <style:text-properties style:font-name-complex="Calibri"/>
    </style:style>
    <style:style style:name="T663" style:parent-style-name="DefaultParagraphFont" style:family="text">
      <style:text-properties style:font-name="Arial" style:font-name-complex="Arial"/>
    </style:style>
    <style:style style:name="P66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70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674" style:family="table-cell">
      <style:table-cell-properties fo:border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676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677" style:family="table-row">
      <style:table-row-properties style:min-row-height="0.5888in" style:use-optimal-row-height="false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justify" fo:margin-bottom="0in"/>
    </style:style>
    <style:style style:name="T680" style:parent-style-name="DefaultParagraphFont" style:family="text">
      <style:text-properties style:font-name="Arial" style:font-name-complex="Arial"/>
    </style:style>
    <style:style style:name="P681" style:parent-style-name="Standard" style:family="paragraph">
      <style:paragraph-properties fo:text-align="justify" fo:margin-bottom="0in"/>
    </style:style>
    <style:style style:name="T682" style:parent-style-name="DefaultParagraphFont" style:family="text">
      <style:text-properties style:font-name-complex="Calibri"/>
    </style:style>
    <style:style style:name="T683" style:parent-style-name="DefaultParagraphFont" style:family="text">
      <style:text-properties style:font-name="Arial" style:font-name-complex="Arial"/>
    </style:style>
    <style:style style:name="P684" style:parent-style-name="Standard" style:family="paragraph">
      <style:paragraph-properties fo:text-align="justify" fo:margin-bottom="0in"/>
    </style:style>
    <style:style style:name="T685" style:parent-style-name="DefaultParagraphFont" style:family="text">
      <style:text-properties style:font-name-complex="Calibri"/>
    </style:style>
    <style:style style:name="T686" style:parent-style-name="DefaultParagraphFont" style:family="text">
      <style:text-properties style:font-name="Arial" style:font-name-complex="Arial"/>
    </style:style>
    <style:style style:name="P687" style:parent-style-name="Standard" style:family="paragraph">
      <style:paragraph-properties fo:text-align="justify" fo:margin-bottom="0in"/>
    </style:style>
    <style:style style:name="T688" style:parent-style-name="DefaultParagraphFont" style:family="text">
      <style:text-properties style:font-name-complex="Calibri"/>
    </style:style>
    <style:style style:name="T689" style:parent-style-name="DefaultParagraphFont" style:family="text">
      <style:text-properties style:font-name="Arial" style:font-name-complex="Arial"/>
    </style:style>
    <style:style style:name="P690" style:parent-style-name="Standard" style:family="paragraph">
      <style:paragraph-properties fo:text-align="justify" fo:margin-bottom="0in"/>
    </style:style>
    <style:style style:name="T691" style:parent-style-name="DefaultParagraphFont" style:family="text">
      <style:text-properties style:font-name-complex="Calibri"/>
    </style:style>
    <style:style style:name="T692" style:parent-style-name="DefaultParagraphFont" style:family="text">
      <style:text-properties style:font-name="Arial" style:font-name-complex="Arial"/>
    </style:style>
    <style:style style:name="P693" style:parent-style-name="Standard" style:family="paragraph">
      <style:paragraph-properties fo:text-align="justify" fo:margin-bottom="0in"/>
    </style:style>
    <style:style style:name="T694" style:parent-style-name="DefaultParagraphFont" style:family="text">
      <style:text-properties style:font-name-complex="Calibri"/>
    </style:style>
    <style:style style:name="T695" style:parent-style-name="DefaultParagraphFont" style:family="text">
      <style:text-properties style:font-name="Arial" style:font-name-complex="Arial"/>
    </style:style>
    <style:style style:name="P696" style:parent-style-name="Standard" style:family="paragraph">
      <style:paragraph-properties fo:text-align="justify" fo:margin-bottom="0in"/>
    </style:style>
    <style:style style:name="T697" style:parent-style-name="DefaultParagraphFont" style:family="text">
      <style:text-properties style:font-name-complex="Calibri"/>
    </style:style>
    <style:style style:name="T698" style:parent-style-name="DefaultParagraphFont" style:family="text">
      <style:text-properties style:font-name="Arial" style:font-name-complex="Arial"/>
    </style:style>
    <style:style style:name="P699" style:parent-style-name="Standard" style:family="paragraph">
      <style:paragraph-properties fo:text-align="justify" fo:margin-bottom="0in"/>
    </style:style>
    <style:style style:name="T700" style:parent-style-name="DefaultParagraphFont" style:family="text">
      <style:text-properties style:font-name-complex="Calibri"/>
    </style:style>
    <style:style style:name="T701" style:parent-style-name="DefaultParagraphFont" style:family="text">
      <style:text-properties style:font-name="Arial" style:font-name-complex="Arial"/>
    </style:style>
    <style:style style:name="P702" style:parent-style-name="Standard" style:family="paragraph">
      <style:paragraph-properties fo:text-align="justify" fo:margin-bottom="0in"/>
    </style:style>
    <style:style style:name="T703" style:parent-style-name="DefaultParagraphFont" style:family="text">
      <style:text-properties style:font-name-complex="Calibri"/>
    </style:style>
    <style:style style:name="T704" style:parent-style-name="DefaultParagraphFont" style:family="text">
      <style:text-properties style:font-name="Arial" style:font-name-complex="Arial"/>
    </style:style>
    <style:style style:name="P705" style:parent-style-name="Standard" style:family="paragraph">
      <style:paragraph-properties fo:text-align="justify" fo:margin-bottom="0in"/>
    </style:style>
    <style:style style:name="T706" style:parent-style-name="DefaultParagraphFont" style:family="text">
      <style:text-properties style:font-name-complex="Calibri"/>
    </style:style>
    <style:style style:name="T707" style:parent-style-name="DefaultParagraphFont" style:family="text">
      <style:text-properties style:font-name="Arial" style:font-name-complex="Arial"/>
    </style:style>
    <style:style style:name="P708" style:parent-style-name="Standard" style:family="paragraph">
      <style:paragraph-properties fo:text-align="justify" fo:margin-bottom="0in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14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72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721" style:family="table-row">
      <style:table-row-properties style:min-row-height="0.5888in" style:use-optimal-row-height="false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justify" fo:margin-bottom="0in"/>
    </style:style>
    <style:style style:name="T724" style:parent-style-name="DefaultParagraphFont" style:family="text">
      <style:text-properties style:font-name-complex="Calibri"/>
    </style:style>
    <style:style style:name="T725" style:parent-style-name="DefaultParagraphFont" style:family="text">
      <style:text-properties style:font-name="Arial" style:font-name-complex="Arial"/>
    </style:style>
    <style:style style:name="P726" style:parent-style-name="Standard" style:family="paragraph">
      <style:paragraph-properties fo:text-align="justify" fo:margin-bottom="0in"/>
    </style:style>
    <style:style style:name="T727" style:parent-style-name="DefaultParagraphFont" style:family="text">
      <style:text-properties style:font-name-complex="Calibri"/>
    </style:style>
    <style:style style:name="T728" style:parent-style-name="DefaultParagraphFont" style:family="text">
      <style:text-properties style:font-name="Arial" style:font-name-complex="Arial"/>
    </style:style>
    <style:style style:name="P729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73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7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7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3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3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3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738" style:family="table-column">
      <style:table-column-properties style:column-width="1.4729in" style:use-optimal-column-width="false"/>
    </style:style>
    <style:style style:name="TableColumn739" style:family="table-column">
      <style:table-column-properties style:column-width="4.8201in" style:use-optimal-column-width="false"/>
    </style:style>
    <style:style style:name="Table737" style:family="table">
      <style:table-properties style:width="6.293in" fo:margin-left="-0.075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A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43" style:family="table-cell">
      <style:table-cell-properties fo:border="0.0069in solid #00000A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45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A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749" style:family="table-cell">
      <style:table-cell-properties fo:border="0.0069in solid #00000A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75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752" style:family="table-row">
      <style:table-row-properties style:min-row-height="0.5888in" style:use-optimal-row-height="false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justify" fo:margin-bottom="0in"/>
    </style:style>
    <style:style style:name="T755" style:parent-style-name="DefaultParagraphFont" style:family="text">
      <style:text-properties style:font-name="Arial" style:font-name-complex="Arial"/>
    </style:style>
    <style:style style:name="P756" style:parent-style-name="Standard" style:family="paragraph">
      <style:paragraph-properties fo:text-align="justify" fo:margin-bottom="0in"/>
    </style:style>
    <style:style style:name="T757" style:parent-style-name="DefaultParagraphFont" style:family="text">
      <style:text-properties style:font-name-complex="Calibri"/>
    </style:style>
    <style:style style:name="T758" style:parent-style-name="DefaultParagraphFont" style:family="text">
      <style:text-properties style:font-name="Arial" style:font-name-complex="Arial"/>
    </style:style>
    <style:style style:name="P759" style:parent-style-name="Standard" style:family="paragraph">
      <style:paragraph-properties fo:margin-bottom="0in"/>
      <style:text-properties style:font-name="Arial" style:font-name-complex="Arial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A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63" style:family="table-cell">
      <style:table-cell-properties fo:border="0.0069in solid #00000A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65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A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769" style:family="table-cell">
      <style:table-cell-properties fo:border="0.0069in solid #00000A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77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772" style:family="table-row">
      <style:table-row-properties style:min-row-height="0.5888in" style:use-optimal-row-height="false"/>
    </style:style>
    <style:style style:name="TableCell773" style:family="table-cell">
      <style:table-cell-properties fo:border="0.0069in solid #00000A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justify" fo:margin-bottom="0in"/>
    </style:style>
    <style:style style:name="T775" style:parent-style-name="DefaultParagraphFont" style:family="text">
      <style:text-properties style:font-name="Arial" style:font-name-complex="Arial"/>
    </style:style>
    <style:style style:name="P776" style:parent-style-name="Standard" style:family="paragraph">
      <style:paragraph-properties fo:text-align="justify" fo:margin-bottom="0in"/>
    </style:style>
    <style:style style:name="T777" style:parent-style-name="DefaultParagraphFont" style:family="text">
      <style:text-properties style:font-name-complex="Calibri"/>
    </style:style>
    <style:style style:name="T778" style:parent-style-name="DefaultParagraphFont" style:family="text">
      <style:text-properties style:font-name="Arial" style:font-name-complex="Arial"/>
    </style:style>
    <style:style style:name="P779" style:parent-style-name="Standard" style:family="paragraph">
      <style:paragraph-properties fo:text-align="justify" fo:margin-bottom="0in"/>
    </style:style>
    <style:style style:name="T780" style:parent-style-name="DefaultParagraphFont" style:family="text">
      <style:text-properties style:font-name-complex="Calibri"/>
    </style:style>
    <style:style style:name="T781" style:parent-style-name="DefaultParagraphFont" style:family="text">
      <style:text-properties style:font-name="Arial" style:font-name-complex="Arial"/>
    </style:style>
    <style:style style:name="P782" style:parent-style-name="Standard" style:family="paragraph">
      <style:paragraph-properties fo:text-align="justify" fo:margin-bottom="0in"/>
    </style:style>
    <style:style style:name="T783" style:parent-style-name="DefaultParagraphFont" style:family="text">
      <style:text-properties style:font-name-complex="Calibri"/>
    </style:style>
    <style:style style:name="T784" style:parent-style-name="DefaultParagraphFont" style:family="text">
      <style:text-properties style:font-name="Arial" style:font-name-complex="Arial"/>
    </style:style>
    <style:style style:name="P785" style:parent-style-name="Standard" style:family="paragraph">
      <style:paragraph-properties fo:text-align="justify" fo:margin-bottom="0in"/>
    </style:style>
    <style:style style:name="T786" style:parent-style-name="DefaultParagraphFont" style:family="text">
      <style:text-properties style:font-name-complex="Calibri"/>
    </style:style>
    <style:style style:name="T787" style:parent-style-name="DefaultParagraphFont" style:family="text">
      <style:text-properties style:font-name="Arial" style:font-name-complex="Arial"/>
    </style:style>
    <style:style style:name="P788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A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92" style:family="table-cell">
      <style:table-cell-properties fo:border="0.0069in solid #00000A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94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A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798" style:family="table-cell">
      <style:table-cell-properties fo:border="0.0069in solid #00000A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80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01" style:family="table-row">
      <style:table-row-properties style:min-row-height="0.5888in" style:use-optimal-row-height="false"/>
    </style:style>
    <style:style style:name="TableCell802" style:family="table-cell">
      <style:table-cell-properties fo:border="0.0069in solid #00000A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justify" fo:margin-bottom="0in"/>
    </style:style>
    <style:style style:name="T804" style:parent-style-name="DefaultParagraphFont" style:family="text">
      <style:text-properties style:font-name="Arial" style:font-name-complex="Arial"/>
    </style:style>
    <style:style style:name="P805" style:parent-style-name="Standard" style:family="paragraph">
      <style:paragraph-properties fo:text-align="justify" fo:margin-bottom="0in"/>
    </style:style>
    <style:style style:name="T806" style:parent-style-name="DefaultParagraphFont" style:family="text">
      <style:text-properties style:font-name="Arial" style:font-name-complex="Arial"/>
    </style:style>
    <style:style style:name="P807" style:parent-style-name="Standard" style:family="paragraph">
      <style:paragraph-properties fo:text-align="justify" fo:margin-bottom="0in"/>
    </style:style>
    <style:style style:name="T808" style:parent-style-name="DefaultParagraphFont" style:family="text">
      <style:text-properties style:font-name-complex="Calibri"/>
    </style:style>
    <style:style style:name="T809" style:parent-style-name="DefaultParagraphFont" style:family="text">
      <style:text-properties style:font-name="Arial" style:font-name-complex="Arial"/>
    </style:style>
    <style:style style:name="P810" style:parent-style-name="Standard" style:family="paragraph">
      <style:paragraph-properties fo:text-align="justify" fo:margin-bottom="0in"/>
    </style:style>
    <style:style style:name="T811" style:parent-style-name="DefaultParagraphFont" style:family="text">
      <style:text-properties style:font-name-complex="Calibri"/>
    </style:style>
    <style:style style:name="T812" style:parent-style-name="DefaultParagraphFont" style:family="text">
      <style:text-properties style:font-name="Arial" style:font-name-complex="Arial"/>
    </style:style>
    <style:style style:name="P813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81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8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8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1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1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2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822" style:family="table-column">
      <style:table-column-properties style:column-width="1.4729in" style:use-optimal-column-width="false"/>
    </style:style>
    <style:style style:name="TableColumn823" style:family="table-column">
      <style:table-column-properties style:column-width="4.9055in" style:use-optimal-column-width="false"/>
    </style:style>
    <style:style style:name="Table821" style:family="table">
      <style:table-properties style:width="6.3784in" fo:margin-left="-0.075in" table:align="lef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A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27" style:family="table-cell">
      <style:table-cell-properties fo:border="0.0069in solid #00000A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29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A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833" style:family="table-cell">
      <style:table-cell-properties fo:border="0.0069in solid #00000A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835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836" style:family="table-row">
      <style:table-row-properties style:min-row-height="0.5888in" style:use-optimal-row-height="false"/>
    </style:style>
    <style:style style:name="TableCell837" style:family="table-cell">
      <style:table-cell-properties fo:border="0.0069in solid #00000A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justify" fo:margin-bottom="0in"/>
    </style:style>
    <style:style style:name="T839" style:parent-style-name="DefaultParagraphFont" style:family="text">
      <style:text-properties style:font-name="Arial" style:font-name-complex="Arial"/>
    </style:style>
    <style:style style:name="P840" style:parent-style-name="Standard" style:family="paragraph">
      <style:paragraph-properties fo:text-align="justify" fo:margin-bottom="0in"/>
    </style:style>
    <style:style style:name="T841" style:parent-style-name="DefaultParagraphFont" style:family="text">
      <style:text-properties style:font-name-complex="Calibri"/>
    </style:style>
    <style:style style:name="T842" style:parent-style-name="DefaultParagraphFont" style:family="text">
      <style:text-properties style:font-name="Arial" style:font-name-complex="Arial"/>
    </style:style>
    <style:style style:name="P843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A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47" style:family="table-cell">
      <style:table-cell-properties fo:border="0.0069in solid #00000A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9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A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853" style:family="table-cell">
      <style:table-cell-properties fo:border="0.0069in solid #00000A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855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856" style:family="table-row">
      <style:table-row-properties style:min-row-height="0.5888in" style:use-optimal-row-height="false"/>
    </style:style>
    <style:style style:name="TableCell857" style:family="table-cell">
      <style:table-cell-properties fo:border="0.0069in solid #00000A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justify" fo:margin-bottom="0in"/>
    </style:style>
    <style:style style:name="T859" style:parent-style-name="DefaultParagraphFont" style:family="text">
      <style:text-properties style:font-name="Arial" style:font-name-complex="Arial"/>
    </style:style>
    <style:style style:name="P860" style:parent-style-name="Standard" style:family="paragraph">
      <style:paragraph-properties fo:text-align="justify" fo:margin-bottom="0in"/>
    </style:style>
    <style:style style:name="T861" style:parent-style-name="DefaultParagraphFont" style:family="text">
      <style:text-properties style:font-name="Arial" style:font-name-complex="Arial"/>
    </style:style>
    <style:style style:name="P862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A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66" style:family="table-cell">
      <style:table-cell-properties fo:border="0.0069in solid #00000A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68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A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872" style:family="table-cell">
      <style:table-cell-properties fo:border="0.0069in solid #00000A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87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75" style:family="table-row">
      <style:table-row-properties style:min-row-height="0.5888in" style:use-optimal-row-height="false"/>
    </style:style>
    <style:style style:name="TableCell876" style:family="table-cell">
      <style:table-cell-properties fo:border="0.0069in solid #00000A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justify" fo:margin-bottom="0in"/>
    </style:style>
    <style:style style:name="T878" style:parent-style-name="DefaultParagraphFont" style:family="text">
      <style:text-properties style:font-name-complex="Calibri" fo:font-size="12pt" style:font-size-asian="12pt" style:font-size-complex="12pt"/>
    </style:style>
    <style:style style:name="T879" style:parent-style-name="DefaultParagraphFont" style:family="text">
      <style:text-properties style:font-name="Arial" style:font-name-complex="Arial"/>
    </style:style>
    <style:style style:name="P880" style:parent-style-name="Standard" style:family="paragraph">
      <style:paragraph-properties fo:margin-bottom="0in"/>
      <style:text-properties style:font-name="Arial" style:font-name-complex="Arial"/>
    </style:style>
    <style:style style:name="P88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8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8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84" style:parent-style-name="Standard" style:family="paragraph">
      <style:paragraph-properties>
        <style:tab-stops>
          <style:tab-stop style:type="center" style:position="3.15in"/>
          <style:tab-stop style:type="left" style:position="4.4479in"/>
          <style:tab-stop style:type="right" style:position="6.3in"/>
        </style:tab-stops>
      </style:paragraph-properties>
    </style:style>
    <style:style style:name="T885" style:parent-style-name="DefaultParagraphFont" style:family="text">
      <style:text-properties style:font-name="Arial" style:font-name-complex="Arial" fo:font-size="12pt" style:font-size-asian="12pt" style:font-size-complex="12pt" fo:language="sr" fo:country="RS"/>
    </style:style>
    <style:style style:name="T8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87" style:parent-style-name="Standard" style:family="paragraph">
      <style:paragraph-properties>
        <style:tab-stops>
          <style:tab-stop style:type="left" style:position="2.5in"/>
          <style:tab-stop style:type="center" style:position="3.15in"/>
          <style:tab-stop style:type="right" style:position="6.3in"/>
        </style:tab-stops>
      </style:paragraph-properties>
    </style:style>
    <style:style style:name="T8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89" style:parent-style-name="Standard" style:family="paragraph">
      <style:paragraph-properties>
        <style:tab-stops>
          <style:tab-stop style:type="center" style:position="3.15in"/>
          <style:tab-stop style:type="left" style:position="3.875in"/>
          <style:tab-stop style:type="right" style:position="6.3in"/>
        </style:tab-stops>
      </style:paragraph-properties>
    </style:style>
    <style:style style:name="T890" style:parent-style-name="DefaultParagraphFont" style:family="text">
      <style:text-properties style:font-name="Arial" style:font-name-complex="Arial" fo:font-size="12pt" style:font-size-asian="12pt" style:font-size-complex="12pt" fo:language="sr" fo:country="RS"/>
    </style:style>
    <style:style style:name="T891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Основна школа за образовање одраслих</text:p>
      <text:p text:style-name="P2">Жупана Страцимира 9,32000 Чачак</text:p>
      <text:p text:style-name="Standard"><text:span text:style-name="T3">Е-маил:<text:s/></text:span><text:a xlink:href="mailto:skolaodrasli@gmail.com" office:target-frame-name="_top" xlink:show="replace"><text:span text:style-name="T4">skolaodrasli@gmail.com</text:span></text:a></text:p>
      <text:p text:style-name="Standard"><text:span text:style-name="T5">Школски сајт:</text:span><text:a xlink:href="http://www.osobrazovanjeodraslih.edu.rs/" office:target-frame-name="_top" xlink:show="replace"><text:span text:style-name="T6">www.osobrazovanjeodraslih.edu.rs</text:span></text:a></text:p>
      <text:p text:style-name="Standard"><text:span text:style-name="T7">Деловодни број:</text:span></text:p>
      <text:p text:style-name="P8"/>
      <text:p text:style-name="Standard"/>
      <text:p text:style-name="Standard"/>
      <text:p text:style-name="Standard"/>
      <text:p text:style-name="Standard"/>
      <text:p text:style-name="P9">ИЗВЕШТАЈ О РАДУ ДИРЕКТОРА ШКОЛЕ</text:p>
      <text:p text:style-name="P10"><text:span text:style-name="T11">ЗА ШКОЛСКУ 2023/2024.год.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септембар,2024.године</text:span></text:p>
      <text:p text:style-name="Header"/>
      <text:section text:name="Sect1" text:style-name="S1">
        <text:p text:style-name="P27"/>
        <text:soft-page-break/>
        <text:p text:style-name="NoSpacing"><text:span text:style-name="T28">На основу члана 119. Закона о основама система образовања и васпитања („Сл. Гл. РС“,бр. 88/2017,27/2018,10/2019,6/2020),Школски одбор на седници одржаној дана</text:span><text:span text:style-name="T29"><text:s/></text:span><text:span text:style-name="T30">23.</text:span><text:span text:style-name="T31">0</text:span><text:span text:style-name="T32">9.2024</text:span><text:span text:style-name="T33">.</text:span><text:span text:style-name="T34">године</text:span><text:span text:style-name="T35"><text:s/></text:span><text:span text:style-name="T36">(деловодни број: 265)</text:span><text:span text:style-name="T37"><text:s/>донео је:</text:span></text:p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>ОДЛУКУ</text:p>
        <text:p text:style-name="P51"/>
        <text:p text:style-name="P52"><text:span text:style-name="T53">-Доноси се<text:s/></text:span><text:span text:style-name="T54">Извештај о раду директора школе</text:span><text:span text:style-name="T55"><text:s/>Основне школе за образовање одраслих у Чачку за школску 202</text:span><text:span text:style-name="T56">4</text:span><text:span text:style-name="T57">/202</text:span><text:span text:style-name="T58">5</text:span><text:span text:style-name="T59">.године</text:span><text:span text:style-name="T60">.</text:span></text:p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><text:tab/>Председник Школског одбора:</text:p>
        <text:p text:style-name="P84"><text:tab/></text:p>
        <text:p text:style-name="P85"><text:span text:style-name="T86"><text:s text:c="2"/></text:span><text:span text:style-name="T87"><text:s/></text:span><text:span text:style-name="T88"><text:s text:c="65"/></text:span><text:span text:style-name="T89"><text:s text:c="39"/></text:span><text:span text:style-name="T90">Тања Вучићеви</text:span><text:span text:style-name="T91">ћ</text:span></text:p>
        <text:p text:style-name="P92"/>
        <text:p text:style-name="P93"/>
        <text:p text:style-name="P94"/>
        <text:soft-page-break/>
        <text:p text:style-name="P95">Увод</text:p>
      </text:section>
      <text:section text:name="Sect2" text:style-name="S2">
        <text:p text:style-name="P96"/>
        <text:p text:style-name="P97"><text:span text:style-name="T98">На основу Одлуке Школског одбора број 601, од 11.05.2018. године као и Решења Министарства просвете, науке и технолошког развоја број 119-01-00067/2018-07/378/1 од 17.07.2018. године именована сам за вршиоца дужности директора Школе за основно образовање одраслих</text:span><text:span text:style-name="T99"><text:s/></text:span><text:span text:style-name="T100">у</text:span><text:span text:style-name="T101"><text:s/>Чачку</text:span><text:span text:style-name="T102">, до избора директора, а најдуже шест месеци.</text:span></text:p>
        <text:p text:style-name="P103"><text:span text:style-name="T104">На основу Одлуке Школског одбора број 1383, од 11.10.2018. године као и Решења Министарства просвете, науке и технолошког развоја број 119-01-00067/2018-07/378 од 29.10.2018. године именована сам за директора Школе за основно образовање одраслих у<text:s/></text:span><text:span text:style-name="T105">Чачку</text:span><text:span text:style-name="T106">, са мандатом од четири године.</text:span></text:p>
        <text:p text:style-name="P107"><text:span text:style-name="T108">Законом о основама система образовања и васпитања (</text:span><text:span text:style-name="T109">„Сл. Гласник РС“ број 88/2017.године</text:span><text:span text:style-name="T110">)</text:span><text:span text:style-name="T111">, Закона о основном образовању и васпитању („Сл. Гласник РС“ број 55/2013.године),</text:span><text:span text:style-name="T112">Статутом школе</text:span><text:span text:style-name="T113">, Годишњим планом рада, Развојним, Акционим и Финансијским планом школе,</text:span><text:span text:style-name="T114"><text:s/></text:span><text:span text:style-name="T115">као и другим подзаконским актима,<text:s/></text:span><text:span text:style-name="T116">утврђени су послови и радни задаци директора школе, као и обавезе да о свом раду редовно извештава – подноси извештај два пута годишње органу управљања – Школском одбору.</text:span></text:p>
        <text:p text:style-name="P117"><text:span text:style-name="T118"><text:tab/>Рад школе се одвијао према календару образовно- васпитног рада за школску 2023/2024.годину. Настава и други облици образовно- васпитног рада у Основној школи за образовање одраслих су се остваривали према програму Функционалног основног образовања одраслих (ФООО),током јесењег и пролећног циклуса (првог и другог дела циклуса ФООО).</text:span></text:p>
        <text:p text:style-name="P119"><text:span text:style-name="T120"><text:tab/></text:span><text:span text:style-name="T121">Јесењи део циклуса</text:span><text:span text:style-name="T122"><text:s/>(први део циклуса ФООО) је почео у петак 1.септембра 2023.године, а завршио се у петак 29.децембра 2023.године.<text:s/></text:span></text:p>
        <text:p text:style-name="P123"><text:span text:style-name="T124">У последњој недељи јануара од 22. – 29. јануара чланови Школског тима организовали су припремну наставу и полагање разредних испита за полазнике V и VI разреда, који нису редовно пратили наставу. Радило се на упису полазника и активностима, које укључују организовање наставе за пролећни део циклуса ФООО.</text:span></text:p>
        <text:p text:style-name="P125"><text:span text:style-name="T126">Пролећни део циклуса</text:span><text:span text:style-name="T127"><text:s/>(други део циклуса ФООО) почео је у понедељак 29.јануара 2024.год. завршио се у петак 31.маја 2024.год. за полазнике осмог разреда, односно у петак 14.јуна 2024.год. за полазнике од првог до седмог разреда.</text:span></text:p>
        <text:p text:style-name="P128">Пробни Завршни испит за полазнике програма ФООО је одржан 22.3.2024.године, Завршни испит у јунском року је одржан 18.6.2024, године, док је Завршни испит у августовском року одржан 14.8.2024.године.</text:p>
        <text:p text:style-name="P129"><text:span text:style-name="T130">За полазнике првог и другог циклуса летњи распуст је почео у понедељак,17. јуна 2024.године, а завршио се у петак 30.августа 2024.године.</text:span></text:p>
        <text:p text:style-name="P131"/>
        <text:soft-page-break/>
        <text:p text:style-name="P132"><text:span text:style-name="T133">У школској 2023/2024.године Основна школа за образовање одраслих је уписала 123 полазника распоређених у 8 одељења.</text:span><text:span text:style-name="T134"><text:tab/></text:span></text:p>
        <table:table table:style-name="Table135">
          <table:table-columns>
            <table:table-column table:style-name="TableColumn136"/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>
              <text:p text:style-name="P141">Циклус</text:p>
            </table:table-cell>
            <table:table-cell table:style-name="TableCell142">
              <text:p text:style-name="P143">Одељење</text:p>
            </table:table-cell>
            <table:table-cell table:style-name="TableCell144">
              <text:p text:style-name="P145">Укупно</text:p>
            </table:table-cell>
          </table:table-row>
          <table:table-row table:style-name="TableRow146">
            <table:table-cell table:style-name="TableCell147">
              <text:p text:style-name="P148">I</text:p>
            </table:table-cell>
            <table:table-cell table:style-name="TableCell149">
              <text:p text:style-name="P150">2</text:p>
            </table:table-cell>
            <table:table-cell table:style-name="TableCell151">
              <text:p text:style-name="P152">27</text:p>
            </table:table-cell>
          </table:table-row>
          <table:table-row table:style-name="TableRow153">
            <table:table-cell table:style-name="TableCell154">
              <text:p text:style-name="P155">II</text:p>
            </table:table-cell>
            <table:table-cell table:style-name="TableCell156">
              <text:p text:style-name="P157">3</text:p>
            </table:table-cell>
            <table:table-cell table:style-name="TableCell158">
              <text:p text:style-name="P159">48</text:p>
            </table:table-cell>
          </table:table-row>
          <table:table-row table:style-name="TableRow160">
            <table:table-cell table:style-name="TableCell161">
              <text:p text:style-name="P162">III</text:p>
            </table:table-cell>
            <table:table-cell table:style-name="TableCell163">
              <text:p text:style-name="P164">3</text:p>
            </table:table-cell>
            <table:table-cell table:style-name="TableCell165">
              <text:p text:style-name="P166">48</text:p>
            </table:table-cell>
          </table:table-row>
          <table:table-row table:style-name="TableRow167">
            <table:table-cell table:style-name="TableCell168">
              <text:p text:style-name="P169">Укупно</text:p>
            </table:table-cell>
            <table:table-cell table:style-name="TableCell170">
              <text:p text:style-name="P171">8</text:p>
            </table:table-cell>
            <table:table-cell table:style-name="TableCell172">
              <text:p text:style-name="P173">123</text:p>
            </table:table-cell>
          </table:table-row>
        </table:table>
        <text:p text:style-name="P174"/>
        <text:p text:style-name="P175"><text:span text:style-name="T176">Школске 2023/2024.године Основна школа за образовање одраслих је функционисала према распореду часова по данима за сваки разред са временском организацијом (сатницом).<text:s/></text:span></text:p>
        <text:p text:style-name="P177"><text:span text:style-name="T178">Настава се организовала у седишту Основне школе за образовање одраслих у Чачку, три дана недељно (и четврти дан са наставницима који нису у Новом Пазару), а два дана на пункту у Новом Пазару (и две суботе месечно). Распоред наставе по данима (недељама) је био променљив, због ангажовања појединих наставника у другим школама.</text:span></text:p>
        <text:p text:style-name="P179">Према приручнику ФООО распоред часова као и почетак школске године може бити флексибилан и зависи од различитих фактора, који утичу на расположиво време одраслих.</text:p>
        <text:p text:style-name="P180">Трајање часа у ФООО је 30 минута и настава се држи по предметима у блоковима (1 блок у трајању од 60 минута).</text:p>
        <text:p text:style-name="P181"/>
        <text:p text:style-name="Standard"><text:span text:style-name="T182">I<text:s/></text:span><text:span text:style-name="T183">РУКОВОЂЕЊЕ ВАСПИТНО- ОБРАЗОВНИМ ПРОЦЕСОМ У ШКОЛИ</text:span></text:p>
        <text:p text:style-name="P184">1.2. Руковођење васпитно- образовним процесом у школи</text:p>
        <text:p text:style-name="P185">Стандарди:</text:p>
        <text:p text:style-name="P186">1.2.1. Развој културе учења</text:p>
        <text:p text:style-name="P187">1.2.2. Стварање здравих и безбедних услова за учење и развој ученика</text:p>
        <text:p text:style-name="P188">1.2.3. Развој и осигуравање квалитета наставног и васпитног процеса у школи</text:p>
        <text:p text:style-name="P189">1.2.4. Обезбеђење инклузивног приступа у обрзовно- васпитном процесу</text:p>
        <text:p text:style-name="P190">1.2.5. Праћење и подстицање постигнућа ученика</text:p>
        <table:table table:style-name="Table191">
          <table:table-columns>
            <table:table-column table:style-name="TableColumn192"/>
            <table:table-column table:style-name="TableColumn193"/>
          </table:table-columns>
          <table:table-row table:style-name="TableRow194">
            <table:table-cell table:style-name="TableCell195">
              <text:p text:style-name="P196">1.2.1.</text:p>
            </table:table-cell>
            <table:table-cell table:style-name="TableCell197">
              <text:p text:style-name="P198">Развој културе учења</text:p>
              <text:p text:style-name="P199"/>
            </table:table-cell>
          </table:table-row>
          <table:table-row table:style-name="TableRow200">
            <table:table-cell table:style-name="TableCell201">
              <text:p text:style-name="P202">Опис стандарда</text:p>
            </table:table-cell>
            <table:table-cell table:style-name="TableCell203">
              <text:p text:style-name="P204">Директор развија и промовише вредности учења и подучавања и развија школу као заједницу ученика.</text:p>
              <text:p text:style-name="P205"/>
            </table:table-cell>
          </table:table-row>
          <table:table-row table:style-name="TableRow206">
            <table:table-cell table:style-name="TableCell207" table:number-columns-spanned="2">
              <text:p text:style-name="P208"><text:span text:style-name="T209">●</text:span><text:span text:style-name="T210">Подстичем запослене да узму учешће у семинарима и радионицама, писању и изради радионица, пројеката у сарадњи са Центром за стручно усавршавање у Чачку и Фондацијом Темпус из Београда.</text:span></text:p>
              <text:p text:style-name="P211"><text:span text:style-name="T212">●</text:span><text:span text:style-name="T213">Школа је узела учешће на општем позиву за подношење пријава за Еразмус + акредитације у сектору општег, стручног и образовања одраслих за 2023.годину Фондације Темпус. Пријавом смо обухватили период од две године, током кога ће наши запослени реализовати пројекат мобилности и похађати курс у иностранству.</text:span></text:p>
              <text:soft-page-break/>
              <text:p text:style-name="P214"><text:span text:style-name="T215">●У сарадњи са наставницима и полазницима реализује се настава и ваннаставне активности, које имају за циљ да подстичу личну креативност полазника, стицање функционалних знања и развој здравих стилова живота. У складу са Годишњим планом рада реализују се активности, обележавање значајних датума, посете културно- научним установама на локалу, предавања, радионице у које су полазници укључени.</text:span></text:p>
              <text:p text:style-name="P216"><text:span text:style-name="T217">●</text:span><text:span text:style-name="T218">Запослени су учествовали у обукама ФООО (Модул 1; Модул 2; Модул 3) које су организоване од стране Министарства просвете, током октобра, новембра и децембра 2023.године. Обука за рад према моделу Функционалног основног образовања одраслих (ФООО) је обавеза свих запослених, који раде у образовању одраслих.</text:span></text:p>
              <text:p text:style-name="P219"><text:span text:style-name="T220">●</text:span><text:span text:style-name="T221">Узели смо учешће у конкурсу Чешке амбасаде „Мали локални пројекти“ путем кога смо тражили средства за куповину службеног аутомобила, који би нам доста олакшао посао.</text:span></text:p>
              <text:p text:style-name="P222"><text:span text:style-name="T223">●</text:span><text:span text:style-name="T224">Узели смо учешће у традиционалној хуманитарној акцији Канцеларије за младе „Осмех на дар“ чиме</text:span><text:span text:style-name="T225"><text:s/></text:span><text:span text:style-name="T226">подстичем сарадњу, размену искустава и ширење добре праксе у школи и заједници.</text:span></text:p>
              <text:p text:style-name="P227"/>
            </table:table-cell>
            <table:covered-table-cell/>
          </table:table-row>
          <text:soft-page-break/>
          <table:table-row table:style-name="TableRow228">
            <table:table-cell table:style-name="TableCell229">
              <text:p text:style-name="P230">1.2.2.</text:p>
            </table:table-cell>
            <table:table-cell table:style-name="TableCell231">
              <text:p text:style-name="P232">Стварање здравих и безбедних услова за учење и развој ученика</text:p>
              <text:p text:style-name="P233"/>
            </table:table-cell>
          </table:table-row>
          <table:table-row table:style-name="TableRow234">
            <table:table-cell table:style-name="TableCell235">
              <text:p text:style-name="P236">Опис стандарда</text:p>
            </table:table-cell>
            <table:table-cell table:style-name="TableCell237">
              <text:p text:style-name="P238">Директор обезбеђује здраво безбедно радно окружење у коме ученици могу квалитетно да уче и да се развијају.</text:p>
              <text:p text:style-name="P239"/>
            </table:table-cell>
          </table:table-row>
          <table:table-row table:style-name="TableRow240">
            <table:table-cell table:style-name="TableCell241" table:number-columns-spanned="2">
              <text:p text:style-name="P242"><text:span text:style-name="T243">●</text:span><text:span text:style-name="T244">Користећи знања и вештине које сам стекла дугогодишњим радом у образовању одраслих, подстицала сам запослене у примењивању и осигуравању превентивних активности, које се односе на безбедност и поштовање права ученика.</text:span></text:p>
              <text:p text:style-name="P245"><text:span text:style-name="T246">●</text:span><text:span text:style-name="T247">Велика пажња се посвећује превентивним активностима у циљу поштовања права ученика и заштите ученика од насиља,злостављања и занемаривања,радом одељенских старешина,стручног сарадника и директора школе. У школи функционише Тим за заштиту ученика од дискриминације, насиља, злостављања и занемаривања који реализује превентивне активности и са чијим радом са упозната.</text:span></text:p>
              <text:p text:style-name="P248"><text:span text:style-name="T249">●</text:span><text:span text:style-name="T250">Наставници у сарадњи са полазницима почетком сваке школске године израђују паное на којима су истакнута правила понашања полазника.</text:span></text:p>
              <text:p text:style-name="P251"><text:span text:style-name="T252">●</text:span><text:span text:style-name="T253">Учествовала сам у обуци за коришћење платформе „Чувам те“, која је реализована крајем септембра 2023.године.</text:span></text:p>
              <text:p text:style-name="P254"/>
            </table:table-cell>
            <table:covered-table-cell/>
          </table:table-row>
          <table:table-row table:style-name="TableRow255">
            <table:table-cell table:style-name="TableCell256">
              <text:p text:style-name="P257">1.2.3.</text:p>
            </table:table-cell>
            <table:table-cell table:style-name="TableCell258">
              <text:p text:style-name="P259">Развој и осигуравање квалитета наставног и васпитног процеса у школи</text:p>
              <text:p text:style-name="P260"/>
            </table:table-cell>
          </table:table-row>
          <table:table-row table:style-name="TableRow261">
            <table:table-cell table:style-name="TableCell262">
              <text:p text:style-name="P263">Опис стандарда</text:p>
            </table:table-cell>
            <table:table-cell table:style-name="TableCell264">
              <text:p text:style-name="P265">Директор обезбеђује и унапређују квалитет наставног процеса,директор врши педагошко- инструктивни увид у праћење образовно васпитног рада.</text:p>
              <text:p text:style-name="P266"/>
            </table:table-cell>
          </table:table-row>
          <table:table-row table:style-name="TableRow267">
            <table:table-cell table:style-name="TableCell268" table:number-columns-spanned="2">
              <text:p text:style-name="P269"><text:span text:style-name="T270">●Остварујем сарадњу са директорима Основних школа за образовање одраслих ,кроз чланство у Активу директора Основних школа за образовање одраслих РС, како би била у току са новинама у образовању одраслих. Ради лакше комуникације оформљена је Вибер група;</text:span></text:p>
              <text:p text:style-name="P271"><text:span text:style-name="T272">●</text:span><text:span text:style-name="T273">Остварујем сарадњу са директорима Основних школа у Моравичком округу, кроз чланство у Активу директора Основних школа Моравичког округа;</text:span></text:p>
              <text:p text:style-name="P274"><text:span text:style-name="T275">●Упозната сам са свим стратешким документима, правилницима, законима и њиховим изменама;</text:span></text:p>
              <text:p text:style-name="P276"><text:span text:style-name="T277">●Подстичем све запослене да се стално стручно усавршавају и узимаји учешће у свим пројектима, који се односе на примену иновативних метода у раду;</text:span></text:p>
              <text:soft-page-break/>
              <text:p text:style-name="P278"><text:span text:style-name="T279">●У периоду од септембра до јуна школске 2023/2024.године у оквиру педагошко-инстуктивног увида у праћење образовно- васпитног рада посећивала сам редовне часове из свих предмета;</text:span></text:p>
              <text:p text:style-name="P280"><text:span text:style-name="T281">●Присуствовала сам и организовала наставу на терену, у просторијама Националне службе за запошљавање у Горњем Милановцу,Гучи,Ариљу и Ужицу;</text:span></text:p>
              <text:p text:style-name="P282"><text:span text:style-name="T283">●</text:span><text:span text:style-name="T284">У оквиру педагошко-инструктивног надзора сам присуствовала радионици, коју су организовали наставници у току школске 2023/2024.године.</text:span></text:p>
            </table:table-cell>
            <table:covered-table-cell/>
          </table:table-row>
          <text:soft-page-break/>
          <table:table-row table:style-name="TableRow285">
            <table:table-cell table:style-name="TableCell286">
              <text:p text:style-name="P287">1.2.4.</text:p>
            </table:table-cell>
            <table:table-cell table:style-name="TableCell288">
              <text:p text:style-name="P289">Обезбеђивање инклузивног приступа у образовно- васпитном процесу</text:p>
              <text:p text:style-name="P290"/>
            </table:table-cell>
          </table:table-row>
          <table:table-row table:style-name="TableRow291">
            <table:table-cell table:style-name="TableCell292">
              <text:p text:style-name="P293">Опис стандарда</text:p>
            </table:table-cell>
            <table:table-cell table:style-name="TableCell294">
              <text:p text:style-name="P295">Директор ствара услове и подстиче процес квалитетног образовања за све ученике.</text:p>
            </table:table-cell>
          </table:table-row>
          <table:table-row table:style-name="TableRow296">
            <table:table-cell table:style-name="TableCell297" table:number-columns-spanned="2">
              <text:p text:style-name="P298"><text:span text:style-name="T299">●</text:span><text:span text:style-name="T300">Настава се спроводи по моделу Функционалног основног образовања одраслих (ФООО),која је прилагођена одраслим полазницима и њиховим потребама;</text:span></text:p>
              <text:p text:style-name="P301"><text:span text:style-name="T302">●</text:span><text:span text:style-name="T303">Наставници пружају сваку врсту подршке полазницима,како би што лакше савладали градиво;</text:span></text:p>
              <text:p text:style-name="P304"><text:span text:style-name="T305">●</text:span><text:span text:style-name="T306">У школи функционише школски тим за оснаживање редовности полазника у похађању наставе,подстичем реализацију свих мера и активности, које су њиме предвиђене;</text:span></text:p>
              <text:p text:style-name="P307"><text:span text:style-name="T308">●</text:span><text:span text:style-name="T309">У школи функционише Тим за инклузивно образовање, који води рачуна о идентификовању полазника, којима је потребна додатна подршка.Школске 2023/2024.године нисмо имали такве полазнике.</text:span></text:p>
            </table:table-cell>
            <table:covered-table-cell/>
          </table:table-row>
          <table:table-row table:style-name="TableRow310">
            <table:table-cell table:style-name="TableCell311">
              <text:p text:style-name="P312"><text:span text:style-name="T313">1.2.5.</text:span></text:p>
            </table:table-cell>
            <table:table-cell table:style-name="TableCell314">
              <text:p text:style-name="P315">Праћење и подстицање постигнућа ученика</text:p>
              <text:p text:style-name="P316"/>
            </table:table-cell>
          </table:table-row>
          <table:table-row table:style-name="TableRow317">
            <table:table-cell table:style-name="TableCell318">
              <text:p text:style-name="P319">Опис стандарда</text:p>
            </table:table-cell>
            <table:table-cell table:style-name="TableCell320">
              <text:p text:style-name="P321">Директор прати и подстиче ученике на рад и резултате.</text:p>
              <text:p text:style-name="P322"/>
            </table:table-cell>
          </table:table-row>
          <table:table-row table:style-name="TableRow323">
            <table:table-cell table:style-name="TableCell324" table:number-columns-spanned="2">
              <text:p text:style-name="P325"><text:span text:style-name="T326">●Континуирано се прате постигнућа полазника,врше се анализе и полазници се подстичу на постизање бољих резултата;</text:span></text:p>
              <text:p text:style-name="P327"><text:span text:style-name="T328">●</text:span><text:span text:style-name="T329">Министарству просвете- Сектор за образовање одраслих се достављају извештаји о броју уписаних полазника и броју полазника који су завршили један од циклуса или комплетно образовање по моделу ФООО;</text:span></text:p>
              <text:p text:style-name="P330"><text:span text:style-name="T331">●</text:span><text:span text:style-name="T332">Прате се постигнућа полазника на Завршном испиту.</text:span></text:p>
              <text:p text:style-name="P333"><text:span text:style-name="T334">●</text:span><text:span text:style-name="T335">Подстичу се полазници да узму учешће у свим наставним и ваннаставним активностима, у којима могу испољити своје квалитете, интересовања и постићи изузетне резултате.</text:span></text:p>
            </table:table-cell>
            <table:covered-table-cell/>
          </table:table-row>
        </table:table>
        <text:p text:style-name="P336"/>
        <text:p text:style-name="Standard"><text:span text:style-name="T337">II<text:s/></text:span><text:span text:style-name="T338">ПЛАНИРАЊЕ,ОРГАНИЗОВАЊЕ И КОНТРОЛА РАДА УСТАНОВЕ</text:span></text:p>
        <text:p text:style-name="P339">Стандарди:</text:p>
        <text:p text:style-name="P340">2.1. Планирање рада установе</text:p>
        <text:p text:style-name="P341">2.2. Организација установе</text:p>
        <text:p text:style-name="P342">2.3. Контрола рада установе</text:p>
        <text:p text:style-name="P343">2.4. Управљање информационим системом установе</text:p>
        <text:p text:style-name="P344">2.5. Управљање системом обезбеђења квалитета у установи</text:p>
        <table:table table:style-name="Table345">
          <table:table-columns>
            <table:table-column table:style-name="TableColumn346"/>
            <table:table-column table:style-name="TableColumn347"/>
          </table:table-columns>
          <table:table-row table:style-name="TableRow348">
            <table:table-cell table:style-name="TableCell349">
              <text:p text:style-name="P350">2.1.</text:p>
            </table:table-cell>
            <table:table-cell table:style-name="TableCell351">
              <text:p text:style-name="P352">Планирање рада установе</text:p>
              <text:p text:style-name="P353"/>
            </table:table-cell>
          </table:table-row>
          <table:table-row table:style-name="TableRow354">
            <table:table-cell table:style-name="TableCell355">
              <text:p text:style-name="P356">Опис стандарда</text:p>
            </table:table-cell>
            <table:table-cell table:style-name="TableCell357">
              <text:p text:style-name="P358">Директор обезбеђује доношење и спровођење планова рада установе.</text:p>
              <text:p text:style-name="P359"/>
            </table:table-cell>
          </table:table-row>
          <text:soft-page-break/>
          <table:table-row table:style-name="TableRow360">
            <table:table-cell table:style-name="TableCell361" table:number-columns-spanned="2">
              <text:p text:style-name="P362"><text:span text:style-name="T363">●Почетком школске 2023/2024.године заједно са стручним сарадником и осталим сарадницима постављена је организациона структура потребна за нормално функционисање наставе,Годишњи план рада школе.</text:span></text:p>
              <text:p text:style-name="P364"><text:span text:style-name="T365">●</text:span><text:span text:style-name="T366">Израђен је Извештај о раду школе за претходну школску годину, који је презентован Наставничком већу,Педагошком колегијуму и усвојен од стране Школског одбора.</text:span></text:p>
              <text:p text:style-name="P367"><text:span text:style-name="T368">●</text:span><text:span text:style-name="T369">Израђен је Извештај о мом раду током претходне школске 2022/2023.године.</text:span></text:p>
              <text:p text:style-name="P370"><text:span text:style-name="T371">●</text:span><text:span text:style-name="T372">Израђен је план стручног усавршавања за школску 2023/2024.годину</text:span></text:p>
              <text:p text:style-name="P373"><text:span text:style-name="T374">●</text:span><text:span text:style-name="T375">Израђен је извештај о реализацији плана стручног усавршавања за протеклу школску 2022/2023.годину.</text:span></text:p>
              <text:p text:style-name="P376"><text:span text:style-name="T377">●</text:span><text:span text:style-name="T378">Годишњи план рада школе, Извештај директора, Извештај о раду школе за претходну годину, као и Школски програм су прослеђени Школској управу у Чачку.</text:span></text:p>
              <text:p text:style-name="P379"><text:span text:style-name="T380">●</text:span><text:span text:style-name="T381">Формирана су одељења</text:span></text:p>
              <text:p text:style-name="P382"><text:span text:style-name="T383">●</text:span><text:span text:style-name="T384">Подељена су одељенска старешинства</text:span></text:p>
              <text:p text:style-name="P385"><text:span text:style-name="T386">●</text:span><text:span text:style-name="T387">Формирани су школски тимови и одређени руководиоци истих</text:span></text:p>
              <text:p text:style-name="P388"/>
            </table:table-cell>
            <table:covered-table-cell/>
          </table:table-row>
          <table:table-row table:style-name="TableRow389">
            <table:table-cell table:style-name="TableCell390">
              <text:p text:style-name="P391">2.2.</text:p>
            </table:table-cell>
            <table:table-cell table:style-name="TableCell392">
              <text:p text:style-name="P393">Организација установе</text:p>
              <text:p text:style-name="P394"/>
            </table:table-cell>
          </table:table-row>
          <table:table-row table:style-name="TableRow395">
            <table:table-cell table:style-name="TableCell396">
              <text:p text:style-name="P397">Опис стандарда</text:p>
            </table:table-cell>
            <table:table-cell table:style-name="TableCell398">
              <text:p text:style-name="P399">Директор обезбеђује ефикасну организацију установе</text:p>
              <text:p text:style-name="P400"/>
            </table:table-cell>
          </table:table-row>
          <table:table-row table:style-name="TableRow401">
            <table:table-cell table:style-name="TableCell402" table:number-columns-spanned="2">
              <text:p text:style-name="P403"><text:span text:style-name="T404">●Све запослене сам упознала са систематизацијом и описом радног места и организационом структуром школе;</text:span></text:p>
              <text:p text:style-name="P405"><text:span text:style-name="T406">●</text:span><text:span text:style-name="T407">Координирала сам рад Стручних органа,Тимова и појединаца у школи, а што је документовано у свескама тј. записницима Наставничког већа, Стручних органа и тимова;</text:span></text:p>
              <text:p text:style-name="P408"><text:span text:style-name="T409">●</text:span><text:span text:style-name="T410">Годишњим планом рада школе за школску 2023/2024.годину посвећена је пажња стручној заступљености у настави, тако да имамо наставнике за све наставне предмете;</text:span></text:p>
              <text:p text:style-name="P411"><text:span text:style-name="T412">●</text:span><text:span text:style-name="T413">Радила сам на организовању наставе,измене у распореду часова,проналажењу замена за запослене;</text:span></text:p>
              <text:p text:style-name="P414"><text:span text:style-name="T415">●</text:span><text:span text:style-name="T416">У раду сам се трудила да сви запослени буду равномерно оптерећени радним задацима</text:span><text:span text:style-name="T417">.</text:span></text:p>
              <text:p text:style-name="P418"/>
            </table:table-cell>
            <table:covered-table-cell/>
          </table:table-row>
          <table:table-row table:style-name="TableRow419">
            <table:table-cell table:style-name="TableCell420">
              <text:p text:style-name="P421">2.3.</text:p>
            </table:table-cell>
            <table:table-cell table:style-name="TableCell422">
              <text:p text:style-name="P423">Контрола рада установе</text:p>
              <text:p text:style-name="P424"/>
            </table:table-cell>
          </table:table-row>
          <table:table-row table:style-name="TableRow425">
            <table:table-cell table:style-name="TableCell426">
              <text:p text:style-name="P427">Опис стандарда</text:p>
            </table:table-cell>
            <table:table-cell table:style-name="TableCell428">
              <text:p text:style-name="P429">Директор обезбеђује праћење, извештавање,анализу резултата рада установе, као и предузимање корективних мера</text:p>
            </table:table-cell>
          </table:table-row>
          <table:table-row table:style-name="TableRow430">
            <table:table-cell table:style-name="TableCell431" table:number-columns-spanned="2">
              <text:p text:style-name="P432"><text:span text:style-name="T433">●Ефикасно сам организовала и оперативно спроводила контролу рада установе кроз иницирање и надзирање процеса израде ивештаја и анализа,обезбеђујући поштовање рокова и благовремену поделу задатака запослених;</text:span></text:p>
              <text:p text:style-name="P434"><text:span text:style-name="T435">●</text:span><text:span text:style-name="T436">Редовно сам радила на праћењу и анализи рада школе и извештавању о раду, као и о предузимању потребних мера за побољшање рада школе.</text:span></text:p>
              <text:p text:style-name="P437"/>
            </table:table-cell>
            <table:covered-table-cell/>
          </table:table-row>
          <table:table-row table:style-name="TableRow438">
            <table:table-cell table:style-name="TableCell439">
              <text:p text:style-name="P440">2.4.</text:p>
            </table:table-cell>
            <table:table-cell table:style-name="TableCell441">
              <text:p text:style-name="P442">Управљање информационим системом установе</text:p>
              <text:p text:style-name="P443"/>
            </table:table-cell>
          </table:table-row>
          <table:table-row table:style-name="TableRow444">
            <table:table-cell table:style-name="TableCell445">
              <text:p text:style-name="P446">Опис стандарда</text:p>
            </table:table-cell>
            <table:table-cell table:style-name="TableCell447">
              <text:p text:style-name="P448">Директор обезбеђује ефикасно управљање информацијама</text:p>
              <text:p text:style-name="P449"/>
            </table:table-cell>
          </table:table-row>
          <table:table-row table:style-name="TableRow450">
            <table:table-cell table:style-name="TableCell451" table:number-columns-spanned="2">
              <text:p text:style-name="P452"><text:span text:style-name="T453">●</text:span><text:span text:style-name="T454">Обезбеђено је правовремено и тачно информисање свих заинтересованих актера о важним питањима живота и рада школе, путем школског сајта;</text:span></text:p>
              <text:soft-page-break/>
              <text:p text:style-name="P455"><text:span text:style-name="T456">●</text:span><text:span text:style-name="T457">Информисала сам све запослене о битним питањима за функционисање и рад школе на састанцима Наставничког већа и других релевантних органа и тела у школи;</text:span></text:p>
              <text:p text:style-name="P458"><text:span text:style-name="T459">●</text:span><text:span text:style-name="T460">Све битне информације за наставнике, полазнике се налазе на огласним таблама у школи;</text:span></text:p>
              <text:p text:style-name="P461"><text:span text:style-name="T462">●</text:span><text:span text:style-name="T463">На нивоу школе функционише</text:span><text:span text:style-name="T464"><text:s/></text:span><text:span text:style-name="T465">Вибер група „Школица“ у коју су учлањени сви запослени, наставни и ваннаставни кадар,како би побољшали свакодневну комуникацију и информисање;</text:span></text:p>
              <text:p text:style-name="P466"><text:span text:style-name="T467">●</text:span><text:span text:style-name="T468">Организована је директна комуникација директора,стручног сарадника, наставника, одељенских старешина/ ментора са полазницима школе.</text:span></text:p>
              <text:p text:style-name="P469"/>
            </table:table-cell>
            <table:covered-table-cell/>
          </table:table-row>
          <text:soft-page-break/>
          <table:table-row table:style-name="TableRow470">
            <table:table-cell table:style-name="TableCell471">
              <text:p text:style-name="P472">2.5.</text:p>
            </table:table-cell>
            <table:table-cell table:style-name="TableCell473">
              <text:p text:style-name="P474">Управљање системом обезбеђења квалитета установе</text:p>
              <text:p text:style-name="P475"/>
            </table:table-cell>
          </table:table-row>
          <table:table-row table:style-name="TableRow476">
            <table:table-cell table:style-name="TableCell477">
              <text:p text:style-name="P478">Опис стандарда</text:p>
            </table:table-cell>
            <table:table-cell table:style-name="TableCell479">
              <text:p text:style-name="P480">Директор развија и реализује систем осигурања квалитета рада установе</text:p>
              <text:p text:style-name="P481"/>
            </table:table-cell>
          </table:table-row>
          <table:table-row table:style-name="TableRow482">
            <table:table-cell table:style-name="TableCell483" table:number-columns-spanned="2">
              <text:p text:style-name="P484"><text:span text:style-name="T485">●Свакодневним активностима сам радила на повећању квалитета установе, како у материјално- техничким условима, тако и у свим областима рада школе;</text:span></text:p>
              <text:p text:style-name="P486"><text:span text:style-name="T487">●</text:span><text:span text:style-name="T488">Заједно са наставницима и стручним сарадником сам учествовала у процедурама управљања квалитетом и изради потребне документације;</text:span></text:p>
              <text:p text:style-name="P489"><text:span text:style-name="T490">●</text:span><text:span text:style-name="T491">У школи је обезбеђен процес самовредновања, чији резултати се користе за унапређивање квалитета рада школе;</text:span></text:p>
              <text:p text:style-name="P492"><text:span text:style-name="T493">●</text:span><text:span text:style-name="T494">У циљу унапређивања и обезбеђивања квалитета рада школе подстичем све запослене да узму учешће у пројектима, семинарима, вебинарима,обукама, радионицама, конференцијама Еразмус + фондације, у оквиру области образовања одраслих;</text:span></text:p>
              <text:p text:style-name="P495"><text:span text:style-name="T496">●</text:span><text:span text:style-name="T497">У оквиру унапређивања и обезбеђивања квалитета рада школе подстичем све запослене да узму учешће у пројектима, обукама и семинарима, који се реализују у Центру за стручно усавршавање у Чачку.</text:span></text:p>
              <text:p text:style-name="P498"/>
            </table:table-cell>
            <table:covered-table-cell/>
          </table:table-row>
        </table:table>
        <text:p text:style-name="P499"/>
        <text:p text:style-name="Standard"><text:span text:style-name="T500">III<text:s/></text:span><text:span text:style-name="T501">ПРАЋЕЊЕ И УНАПРЕЂИВАЊЕ РАДА ЗАПОСЛЕНИХ</text:span></text:p>
        <text:p text:style-name="P502">Стандарди:</text:p>
        <text:p text:style-name="P503">3.1. Планирање,селекција и пријем запослених</text:p>
        <text:p text:style-name="P504">3.2. Професионални развој запослених</text:p>
        <text:p text:style-name="P505">3.3. Унапређивање међуљудских односа</text:p>
        <text:p text:style-name="Standard"><text:span text:style-name="T506">3.4. Вредновање резултата рада, мотивисање и награђивање запослених</text:span></text:p>
        <text:p text:style-name="P507"/>
        <table:table table:style-name="Table508">
          <table:table-columns>
            <table:table-column table:style-name="TableColumn509"/>
            <table:table-column table:style-name="TableColumn510"/>
          </table:table-columns>
          <table:table-row table:style-name="TableRow511">
            <table:table-cell table:style-name="TableCell512">
              <text:p text:style-name="P513">3.1.</text:p>
            </table:table-cell>
            <table:table-cell table:style-name="TableCell514">
              <text:p text:style-name="P515">Планирање, селекција и пријем запослених</text:p>
              <text:p text:style-name="P516"/>
            </table:table-cell>
          </table:table-row>
          <table:table-row table:style-name="TableRow517">
            <table:table-cell table:style-name="TableCell518">
              <text:p text:style-name="P519">Опис стандарда</text:p>
            </table:table-cell>
            <table:table-cell table:style-name="TableCell520">
              <text:p text:style-name="P521">Директор обезбеђује одговарајућу структуру и потребан број запослених у установи</text:p>
              <text:p text:style-name="P522"/>
            </table:table-cell>
          </table:table-row>
          <table:table-row table:style-name="TableRow523">
            <table:table-cell table:style-name="TableCell524" table:number-columns-spanned="2">
              <text:p text:style-name="P525"><text:span text:style-name="T526">●У школи су попуњена сва радна места, у складу са Законом. Сви запослени својим компетенцијама одговарају захтевима посла, а за новопридошле се спроводи посупак пријема у радни однос у складу са уредбом Владе о запошљавању у Јавном сектору;</text:span></text:p>
              <text:p text:style-name="P527"><text:span text:style-name="T528">●</text:span><text:span text:style-name="T529">Обезбеђене су адекватне замене и укључивање у радни процес, када то ситуација налаже.</text:span></text:p>
              <text:p text:style-name="P530"/>
            </table:table-cell>
            <table:covered-table-cell/>
          </table:table-row>
          <text:soft-page-break/>
          <table:table-row table:style-name="TableRow531">
            <table:table-cell table:style-name="TableCell532">
              <text:p text:style-name="P533">3.2.</text:p>
            </table:table-cell>
            <table:table-cell table:style-name="TableCell534">
              <text:p text:style-name="P535">Професионални развој запослених</text:p>
              <text:p text:style-name="P536"/>
            </table:table-cell>
          </table:table-row>
          <table:table-row table:style-name="TableRow537">
            <table:table-cell table:style-name="TableCell538">
              <text:p text:style-name="P539">Опис стандарда</text:p>
            </table:table-cell>
            <table:table-cell table:style-name="TableCell540">
              <text:p text:style-name="P541">Директор обезбеђује услове и подстиче професионални развој запослених</text:p>
              <text:p text:style-name="P542"/>
            </table:table-cell>
          </table:table-row>
          <table:table-row table:style-name="TableRow543">
            <table:table-cell table:style-name="TableCell544" table:number-columns-spanned="2">
              <text:p text:style-name="P545"><text:span text:style-name="T546">●У складу са Правилником о сталном стручном усавршавању и напредовању у звању наставника, васпитача и стручних сарадника, а на основу личних планова стручног усавршавања, сачињен је План стручног усавршавања установе за школску 2023/2024.годину.</text:span></text:p>
              <text:p text:style-name="P547"><text:span text:style-name="T548">●</text:span><text:span text:style-name="T549">Израђен је Извештај о реализацији плана стручног усавршавања за протеклу школску 2022/2023.годину.</text:span></text:p>
              <text:p text:style-name="P550"><text:span text:style-name="T551">●</text:span><text:span text:style-name="T552">Запослене информишем о свим релевантним семинарима, који им могу помоћи да унапреде квалитет свог рада.</text:span></text:p>
              <text:p text:style-name="P553"/>
            </table:table-cell>
            <table:covered-table-cell/>
          </table:table-row>
          <table:table-row table:style-name="TableRow554">
            <table:table-cell table:style-name="TableCell555">
              <text:p text:style-name="P556">3.3.</text:p>
            </table:table-cell>
            <table:table-cell table:style-name="TableCell557">
              <text:p text:style-name="P558">Унапређивање међуљудских односа</text:p>
              <text:p text:style-name="P559"/>
            </table:table-cell>
          </table:table-row>
          <table:table-row table:style-name="TableRow560">
            <table:table-cell table:style-name="TableCell561">
              <text:p text:style-name="P562">Опис стандарда</text:p>
            </table:table-cell>
            <table:table-cell table:style-name="TableCell563">
              <text:p text:style-name="P564">Директор ствара позитивну и подржавајућу радну атмосферу</text:p>
              <text:p text:style-name="P565"/>
            </table:table-cell>
          </table:table-row>
          <table:table-row table:style-name="TableRow566">
            <table:table-cell table:style-name="TableCell567" table:number-columns-spanned="2">
              <text:p text:style-name="P568"><text:span text:style-name="T569">●Свакодневно развијам радну атмосферу пуну толеранције,сарадње, посвећености послу и међусобног разумевања;</text:span></text:p>
              <text:p text:style-name="P570"><text:span text:style-name="T571">●</text:span><text:span text:style-name="T572">Подржавам сваку иницијативу за организовање и реализовање активности, које у позитивном смислу промовишу рад наше школе;</text:span></text:p>
              <text:p text:style-name="P573"><text:span text:style-name="T574">●</text:span><text:span text:style-name="T575">Јавно похваљујем колеге, које својим залагањем могу послужити као пример другима;</text:span></text:p>
              <text:p text:style-name="P576"><text:span text:style-name="T577">●</text:span><text:span text:style-name="T578">Трудим се да негујем однос поверења са колегама, како би се лакше договарали око свих текућих активности и евентуалних проблема;</text:span></text:p>
              <text:p text:style-name="P579"><text:span text:style-name="T580">●</text:span><text:span text:style-name="T581">Подстичем колективна дружења и окупљања.</text:span></text:p>
              <text:p text:style-name="P582"/>
            </table:table-cell>
            <table:covered-table-cell/>
          </table:table-row>
          <table:table-row table:style-name="TableRow583">
            <table:table-cell table:style-name="TableCell584">
              <text:p text:style-name="P585">3.4.</text:p>
            </table:table-cell>
            <table:table-cell table:style-name="TableCell586">
              <text:p text:style-name="P587">Вредновање резултата рада,мотивисање и награђивање запослених</text:p>
              <text:p text:style-name="P588"/>
            </table:table-cell>
          </table:table-row>
          <table:table-row table:style-name="TableRow589">
            <table:table-cell table:style-name="TableCell590">
              <text:p text:style-name="P591">Опис стандарда</text:p>
            </table:table-cell>
            <table:table-cell table:style-name="TableCell592">
              <text:p text:style-name="P593">Директор систематски прати и вреднује рад запослених,мотивише их и награђује за постигнуте резултате</text:p>
              <text:p text:style-name="P594"/>
            </table:table-cell>
          </table:table-row>
          <table:table-row table:style-name="TableRow595">
            <table:table-cell table:style-name="TableCell596" table:number-columns-spanned="2">
              <text:p text:style-name="P597">●Инструктивно- педагошки увид у рад запослених спроводим у складу са планом рада. Успешне иницијативе и активности појединаца или група појединаца похваљујем на седницама Наставничког већа или током индивидуалних разговора.</text:p>
              <text:p text:style-name="P598"><text:span text:style-name="T599">●</text:span><text:span text:style-name="T600">Током школске 2023/2024.године посетила сам одређени број часова предметних наставника, указујући им на пропусте у раду и истичући уочене квалитете рада. Присусствовала сам часовима наставника на терену.</text:span></text:p>
              <text:p text:style-name="P601"/>
            </table:table-cell>
            <table:covered-table-cell/>
          </table:table-row>
        </table:table>
        <text:p text:style-name="P602"/>
        <text:p text:style-name="P603"><text:span text:style-name="T604">IV<text:s/></text:span><text:span text:style-name="T605">РАЗВОЈ САРАДЊЕ СА РОДИТЕЉИМА/ СТАРАТЕЉИМА, ОРГАНОМ УПРАВЉАЊА,РЕПРЕЗЕНТАТИВНИМ СИНДИКАТОМ И ШИРОМ ЗАЈЕДНИЦОМ</text:span></text:p>
        <text:soft-page-break/>
        <text:p text:style-name="P606">Стандарди:</text:p>
        <text:p text:style-name="P607">4.1. Сарадња са родитељима/ старатељима</text:p>
        <text:p text:style-name="P608">4.2. Сарадња са органом управљања и репрезентативним синдикатом</text:p>
        <text:p text:style-name="P609">4.3. Сарадња са државном управом и локалном самоуправом</text:p>
        <text:p text:style-name="P610">4.4. Сарадња са широм заједницом</text:p>
        <table:table table:style-name="Table611">
          <table:table-columns>
            <table:table-column table:style-name="TableColumn612"/>
            <table:table-column table:style-name="TableColumn613"/>
          </table:table-columns>
          <table:table-row table:style-name="TableRow614">
            <table:table-cell table:style-name="TableCell615">
              <text:p text:style-name="P616">4.1.</text:p>
            </table:table-cell>
            <table:table-cell table:style-name="TableCell617">
              <text:p text:style-name="P618">Сарадња са родитељима/ старатељима</text:p>
              <text:p text:style-name="P619"/>
            </table:table-cell>
          </table:table-row>
          <table:table-row table:style-name="TableRow620">
            <table:table-cell table:style-name="TableCell621">
              <text:p text:style-name="P622">Опис стандарда</text:p>
            </table:table-cell>
            <table:table-cell table:style-name="TableCell623">
              <text:p text:style-name="P624">Директор развија конструктивне односе са родитељима/ старатељима и пружа подршку раду Савета родитеља</text:p>
              <text:p text:style-name="P625"/>
            </table:table-cell>
          </table:table-row>
          <table:table-row table:style-name="TableRow626">
            <table:table-cell table:style-name="TableCell627" table:number-columns-spanned="2">
              <text:p text:style-name="P628"><text:span text:style-name="T629">●</text:span><text:span text:style-name="T630">Обавила сам више индивидуалних разговора са родитељима млађих полазника, при упису и по потреби</text:span></text:p>
              <text:p text:style-name="P631"><text:span text:style-name="T632">●</text:span><text:span text:style-name="T633">Родитељи млађих полазника се редовно информишу о резултатима и напредовању њихове деце, кроз контакте са директором,стручним сарадником, одељенским старешинама и предметним наставницима</text:span></text:p>
              <text:p text:style-name="P634"><text:span text:style-name="T635">●</text:span><text:span text:style-name="T636">Сарадња са родитељима је приоритет у раду са млађим полазницима, нарочито при упису у средњу школу.</text:span></text:p>
              <text:p text:style-name="P637"/>
            </table:table-cell>
            <table:covered-table-cell/>
          </table:table-row>
          <table:table-row table:style-name="TableRow638">
            <table:table-cell table:style-name="TableCell639">
              <text:p text:style-name="P640">4.2.</text:p>
            </table:table-cell>
            <table:table-cell table:style-name="TableCell641">
              <text:p text:style-name="P642">Сарадња са органом управљања и репрезентативним синдикатом</text:p>
              <text:p text:style-name="P643"/>
            </table:table-cell>
          </table:table-row>
          <table:table-row table:style-name="TableRow644">
            <table:table-cell table:style-name="TableCell645">
              <text:p text:style-name="P646">Опис стандарда</text:p>
            </table:table-cell>
            <table:table-cell table:style-name="TableCell647">
              <text:p text:style-name="P648">Директор пружа подршку рада органа управљања</text:p>
              <text:p text:style-name="P649"/>
            </table:table-cell>
          </table:table-row>
          <table:table-row table:style-name="TableRow650">
            <table:table-cell table:style-name="TableCell651" table:number-columns-spanned="2">
              <text:p text:style-name="P652"><text:span text:style-name="T653">●</text:span><text:span text:style-name="T654">Директор пружа подршку раду органа управљања;</text:span></text:p>
              <text:p text:style-name="P655"><text:span text:style-name="T656">●</text:span><text:span text:style-name="T657">Сарадња са Школским одбором је била изузетно добра и конструктивна;</text:span></text:p>
              <text:p text:style-name="P658"><text:span text:style-name="T659">●</text:span><text:span text:style-name="T660">Школском одбору, као органу управљања,се редовно дају на увид сва документа током текуће школске године, Годишњи план рада, Извештај о раду школе, Извештај рада директора, План стручног усавршавања, Извештај о реализацији плана стручног усавршавања и сл.</text:span></text:p>
              <text:p text:style-name="P661"><text:span text:style-name="T662">●</text:span><text:span text:style-name="T663">Имам добру сарадњу са представником синдиката у школи са којим се саветујем око текућих питања, по потреби.</text:span></text:p>
              <text:p text:style-name="P664"/>
            </table:table-cell>
            <table:covered-table-cell/>
          </table:table-row>
          <table:table-row table:style-name="TableRow665">
            <table:table-cell table:style-name="TableCell666">
              <text:p text:style-name="P667">4.3.</text:p>
            </table:table-cell>
            <table:table-cell table:style-name="TableCell668">
              <text:p text:style-name="P669">Сарадња са државном управом и локалном самоуправом <text:s text:c="49"/></text:p>
              <text:p text:style-name="P670"/>
            </table:table-cell>
          </table:table-row>
          <table:table-row table:style-name="TableRow671">
            <table:table-cell table:style-name="TableCell672">
              <text:p text:style-name="P673">Опис стандарда</text:p>
            </table:table-cell>
            <table:table-cell table:style-name="TableCell674">
              <text:p text:style-name="P675">Директор остварује конструктивну сарадњу са органима државне управе и локалне самоуправе</text:p>
              <text:p text:style-name="P676"/>
            </table:table-cell>
          </table:table-row>
          <table:table-row table:style-name="TableRow677">
            <table:table-cell table:style-name="TableCell678" table:number-columns-spanned="2">
              <text:p text:style-name="P679"><text:span text:style-name="T680">●Сарађујем са представницима Школске управе у Чачку;</text:span></text:p>
              <text:p text:style-name="P681"><text:span text:style-name="T682">●</text:span><text:span text:style-name="T683">Сарађујем са директорима Основних школа Моравичког округа, који нам помажу око докуменатације полазника и другим пословима везаним за рад школе;</text:span></text:p>
              <text:p text:style-name="P684"><text:span text:style-name="T685">●</text:span><text:span text:style-name="T686">Сарађујем са Основним школама у Новом Пазару и локалном самоуправом у Новом Пазару.</text:span></text:p>
              <text:p text:style-name="P687"><text:span text:style-name="T688">●</text:span><text:span text:style-name="T689">Имам одличну сарадњу са представницима Националне службе за запошљавање у Чачку, Горњем Милановцу,Гучи,Ариљу и Ужицу. Обезбедили смо путне трошкове за полазнике из окружења, који долазе на наставу у нашу школу;</text:span></text:p>
              <text:p text:style-name="P690"><text:span text:style-name="T691">●</text:span><text:span text:style-name="T692">Остварујем сарадњу са предузећима на локалу, по потреби (Комуналац, Градско зеленило ...);</text:span></text:p>
              <text:soft-page-break/>
              <text:p text:style-name="P693"><text:span text:style-name="T694">●</text:span><text:span text:style-name="T695">Промоција школе нам је веома битна, због чега имам добру сарадњу са медијским кућама на локалу;</text:span></text:p>
              <text:p text:style-name="P696"><text:span text:style-name="T697">●</text:span><text:span text:style-name="T698">У циљу промовисања активности школе редовно се ажурира школски сајт и фејсбук страница школе;</text:span></text:p>
              <text:p text:style-name="P699"><text:span text:style-name="T700">●</text:span><text:span text:style-name="T701">Остварила сам сарадњу са Градском библиотеком, која нам помаже у попуњавању фонда књига у нашој библиотеци;</text:span></text:p>
              <text:p text:style-name="P702"><text:span text:style-name="T703">●</text:span><text:span text:style-name="T704">Остварујем сарадњу са ромским координаторима и удружењима, по потреби;</text:span></text:p>
              <text:p text:style-name="P705"><text:span text:style-name="T706">●</text:span><text:span text:style-name="T707">Сарадња са Министарством просвете, сектором за образовање одраслих и сектором за верификацију одељења.</text:span></text:p>
              <text:p text:style-name="P708"/>
            </table:table-cell>
            <table:covered-table-cell/>
          </table:table-row>
          <text:soft-page-break/>
          <table:table-row table:style-name="TableRow709">
            <table:table-cell table:style-name="TableCell710">
              <text:p text:style-name="P711">4.4.</text:p>
            </table:table-cell>
            <table:table-cell table:style-name="TableCell712">
              <text:p text:style-name="P713">Сарадња са широм заједницом</text:p>
              <text:p text:style-name="P714"/>
            </table:table-cell>
          </table:table-row>
          <table:table-row table:style-name="TableRow715">
            <table:table-cell table:style-name="TableCell716">
              <text:p text:style-name="P717">Опис стандарда</text:p>
            </table:table-cell>
            <table:table-cell table:style-name="TableCell718">
              <text:p text:style-name="P719">Директор промовише сарадњу на националном,регионалном и међународном нивоу</text:p>
              <text:p text:style-name="P720"/>
            </table:table-cell>
          </table:table-row>
          <table:table-row table:style-name="TableRow721">
            <table:table-cell table:style-name="TableCell722" table:number-columns-spanned="2">
              <text:p text:style-name="P723"><text:span text:style-name="T724">●</text:span><text:span text:style-name="T725">Имам одличну сарадњу са представницима Еразмус + фондације, који нам помажу да се повежемо са партнерима у иностранству, кроз пројекте које радимо у школи;</text:span></text:p>
              <text:p text:style-name="P726"><text:span text:style-name="T727">●</text:span><text:span text:style-name="T728">Школа узима учешће,сарађује,размењује искуства са свим институцијама за образовање одраслих у Србији.</text:span></text:p>
              <text:p text:style-name="P729"/>
            </table:table-cell>
            <table:covered-table-cell/>
          </table:table-row>
        </table:table>
        <text:p text:style-name="P730"/>
        <text:p text:style-name="Standard"><text:span text:style-name="T731">V<text:s/></text:span><text:span text:style-name="T732">ФИНАНСИЈСКО И АДМИНИСТРАТИВНО УПРАВЉАЊЕ РАДОМ УСТАНОВЕ</text:span></text:p>
        <text:p text:style-name="P733">Стандарди:</text:p>
        <text:p text:style-name="P734">5.1. Управљање финансијским ресурсима</text:p>
        <text:p text:style-name="P735">5.2. Управљање материјалним ресурсима</text:p>
        <text:p text:style-name="P736">5.3. Управљање административним процесима</text:p>
        <table:table table:style-name="Table737">
          <table:table-columns>
            <table:table-column table:style-name="TableColumn738"/>
            <table:table-column table:style-name="TableColumn739"/>
          </table:table-columns>
          <table:table-row table:style-name="TableRow740">
            <table:table-cell table:style-name="TableCell741">
              <text:p text:style-name="P742">5.1.</text:p>
            </table:table-cell>
            <table:table-cell table:style-name="TableCell743">
              <text:p text:style-name="P744">Управљање финансијским ресурсима</text:p>
              <text:p text:style-name="P745"/>
            </table:table-cell>
          </table:table-row>
          <table:table-row table:style-name="TableRow746">
            <table:table-cell table:style-name="TableCell747">
              <text:p text:style-name="P748">Опис стандарда</text:p>
            </table:table-cell>
            <table:table-cell table:style-name="TableCell749">
              <text:p text:style-name="P750">Директор ефикасно управља финансијским ресурсима</text:p>
              <text:p text:style-name="P751"/>
            </table:table-cell>
          </table:table-row>
          <table:table-row table:style-name="TableRow752">
            <table:table-cell table:style-name="TableCell753" table:number-columns-spanned="2">
              <text:p text:style-name="P754"><text:span text:style-name="T755">●У августу је извршено планирање средстава за наредну 2024.годину, који се требују од Општине;</text:span></text:p>
              <text:p text:style-name="P756"><text:span text:style-name="T757">●</text:span><text:span text:style-name="T758">Текући трошкови се редовно измирују.</text:span></text:p>
              <text:p text:style-name="P759"/>
            </table:table-cell>
            <table:covered-table-cell/>
          </table:table-row>
          <table:table-row table:style-name="TableRow760">
            <table:table-cell table:style-name="TableCell761">
              <text:p text:style-name="P762">5.2.</text:p>
            </table:table-cell>
            <table:table-cell table:style-name="TableCell763">
              <text:p text:style-name="P764">Управљање материјалним ресурсима</text:p>
              <text:p text:style-name="P765"/>
            </table:table-cell>
          </table:table-row>
          <table:table-row table:style-name="TableRow766">
            <table:table-cell table:style-name="TableCell767">
              <text:p text:style-name="P768">Опис стандарда</text:p>
            </table:table-cell>
            <table:table-cell table:style-name="TableCell769">
              <text:p text:style-name="P770">Директор ефикасно управља материјалним ресурсима</text:p>
              <text:p text:style-name="P771"/>
            </table:table-cell>
          </table:table-row>
          <table:table-row table:style-name="TableRow772">
            <table:table-cell table:style-name="TableCell773" table:number-columns-spanned="2">
              <text:p text:style-name="P774"><text:span text:style-name="T775">●У августу је извршено планирање финансијских средстава за 2024.годину и израђен је финансијски план.</text:span></text:p>
              <text:p text:style-name="P776"><text:span text:style-name="T777">●</text:span><text:span text:style-name="T778">План потреба за финансијским средствима је упућен у Општину.</text:span></text:p>
              <text:p text:style-name="P779"><text:span text:style-name="T780">●</text:span><text:span text:style-name="T781">Набављена наставна средства су адекватно распоређени у циљу несметаног одвијања наставе.</text:span></text:p>
              <text:p text:style-name="P782"><text:span text:style-name="T783">●</text:span><text:span text:style-name="T784">Упућена сам у континуирано достављање података о зарадама запослених.</text:span></text:p>
              <text:p text:style-name="P785"><text:span text:style-name="T786">●</text:span><text:span text:style-name="T787">Пратила сам ток поправки и сервисирања технике,по потреби.</text:span></text:p>
              <text:p text:style-name="P788"/>
            </table:table-cell>
            <table:covered-table-cell/>
          </table:table-row>
          <table:table-row table:style-name="TableRow789">
            <table:table-cell table:style-name="TableCell790">
              <text:p text:style-name="P791">5.3.</text:p>
            </table:table-cell>
            <table:table-cell table:style-name="TableCell792">
              <text:p text:style-name="P793">Управљање административним процесима</text:p>
              <text:p text:style-name="P794"/>
            </table:table-cell>
          </table:table-row>
          <text:soft-page-break/>
          <table:table-row table:style-name="TableRow795">
            <table:table-cell table:style-name="TableCell796">
              <text:p text:style-name="P797">Опис стандарда</text:p>
            </table:table-cell>
            <table:table-cell table:style-name="TableCell798">
              <text:p text:style-name="P799">Директор ефикасно управља административним процедурама и документацијом</text:p>
              <text:p text:style-name="P800"/>
            </table:table-cell>
          </table:table-row>
          <table:table-row table:style-name="TableRow801">
            <table:table-cell table:style-name="TableCell802" table:number-columns-spanned="2">
              <text:p text:style-name="P803"><text:span text:style-name="T804">●Директор ефикасно управља административним процедурама и документацијом;</text:span></text:p>
              <text:p text:style-name="P805"><text:span text:style-name="T806">●У сарадњи са секретаром школе и административним радником обезбеђивала се ажурност и тачност административне документације и њено систематично архивирање у складу са Законом;</text:span></text:p>
              <text:p text:style-name="P807"><text:span text:style-name="T808">●</text:span><text:span text:style-name="T809">У школи се поштовала процедура рада и вођена је прописна документација.Јавна документа су издавана у складу са Законом;</text:span></text:p>
              <text:p text:style-name="P810"><text:span text:style-name="T811">●</text:span><text:span text:style-name="T812">Извештај о раду и животу школе се редовно презентују органу управљања и широј заједници.</text:span></text:p>
              <text:p text:style-name="P813"/>
            </table:table-cell>
            <table:covered-table-cell/>
          </table:table-row>
        </table:table>
        <text:p text:style-name="P814"/>
        <text:p text:style-name="Standard"><text:span text:style-name="T815">VI<text:s/></text:span><text:span text:style-name="T816">ОБЕЗБЕЂЕЊЕ ЗАКОНИТОСТИ РАДА УСТАНОВЕ</text:span></text:p>
        <text:p text:style-name="P817">Стандарди:</text:p>
        <text:p text:style-name="P818">6.1. Познавање,разумевање и праћење релевантних прописа</text:p>
        <text:p text:style-name="P819">6.2. Израда општих аката и документације установе</text:p>
        <text:p text:style-name="P820">6.3. Примена општих аката и документације установе</text:p>
        <table:table table:style-name="Table821">
          <table:table-columns>
            <table:table-column table:style-name="TableColumn822"/>
            <table:table-column table:style-name="TableColumn823"/>
          </table:table-columns>
          <table:table-row table:style-name="TableRow824">
            <table:table-cell table:style-name="TableCell825">
              <text:p text:style-name="P826">6.1.</text:p>
            </table:table-cell>
            <table:table-cell table:style-name="TableCell827">
              <text:p text:style-name="P828">Познавање,разумевања и праћење релевантних прописа</text:p>
              <text:p text:style-name="P829"/>
            </table:table-cell>
          </table:table-row>
          <table:table-row table:style-name="TableRow830">
            <table:table-cell table:style-name="TableCell831">
              <text:p text:style-name="P832">Опис стандарда</text:p>
            </table:table-cell>
            <table:table-cell table:style-name="TableCell833">
              <text:p text:style-name="P834">Директор познаје,разуме и прати релевантне прописе</text:p>
              <text:p text:style-name="P835"/>
            </table:table-cell>
          </table:table-row>
          <table:table-row table:style-name="TableRow836">
            <table:table-cell table:style-name="TableCell837" table:number-columns-spanned="2">
              <text:p text:style-name="P838"><text:span text:style-name="T839">●Кроз сарадњу са секретаром школе упозната сам са релевантним законима и подзаконским актима у области образовања,радних односа,финансија <text:s/>и трудим се да их примењујем при руковођењу школом;</text:span></text:p>
              <text:p text:style-name="P840"><text:span text:style-name="T841">●</text:span><text:span text:style-name="T842">Редовно сам информисана о свим изменама закона и правилника.</text:span></text:p>
              <text:p text:style-name="P843"/>
            </table:table-cell>
            <table:covered-table-cell/>
          </table:table-row>
          <table:table-row table:style-name="TableRow844">
            <table:table-cell table:style-name="TableCell845">
              <text:p text:style-name="P846">6.2.</text:p>
            </table:table-cell>
            <table:table-cell table:style-name="TableCell847">
              <text:p text:style-name="P848">Израда опших аката и документације установе</text:p>
              <text:p text:style-name="P849"/>
            </table:table-cell>
          </table:table-row>
          <table:table-row table:style-name="TableRow850">
            <table:table-cell table:style-name="TableCell851">
              <text:p text:style-name="P852">Опис стандарда</text:p>
            </table:table-cell>
            <table:table-cell table:style-name="TableCell853">
              <text:p text:style-name="P854">Директор обезбеђује израду општих аката и документације која је у складу са законом и другим прописима,јасна и доступна свима</text:p>
              <text:p text:style-name="P855"/>
            </table:table-cell>
          </table:table-row>
          <table:table-row table:style-name="TableRow856">
            <table:table-cell table:style-name="TableCell857" table:number-columns-spanned="2">
              <text:p text:style-name="P858"><text:span text:style-name="T859">●Израђена је потребна документација, која је у складу са законом;</text:span></text:p>
              <text:p text:style-name="P860"><text:span text:style-name="T861">●Општа акта и документација школе се благовремено усклађују са Законом и доступна су онима којима се дају на увид, по потреби, а у складу са Законом.</text:span></text:p>
              <text:p text:style-name="P862"/>
            </table:table-cell>
            <table:covered-table-cell/>
          </table:table-row>
          <table:table-row table:style-name="TableRow863">
            <table:table-cell table:style-name="TableCell864">
              <text:p text:style-name="P865">6.3.</text:p>
            </table:table-cell>
            <table:table-cell table:style-name="TableCell866">
              <text:p text:style-name="P867">Примена општих аката и докуметације установе</text:p>
              <text:p text:style-name="P868"/>
            </table:table-cell>
          </table:table-row>
          <table:table-row table:style-name="TableRow869">
            <table:table-cell table:style-name="TableCell870">
              <text:p text:style-name="P871">Опис стандарда</text:p>
            </table:table-cell>
            <table:table-cell table:style-name="TableCell872">
              <text:p text:style-name="P873">Директор обезбеђује поштовање и примену прописа, општих аката и документације установе</text:p>
              <text:p text:style-name="P874"/>
            </table:table-cell>
          </table:table-row>
          <table:table-row table:style-name="TableRow875">
            <table:table-cell table:style-name="TableCell876" table:number-columns-spanned="2">
              <text:p text:style-name="P877"><text:span text:style-name="T878">●</text:span><text:span text:style-name="T879">У школи се поштују прописи и поступа у складу са Општим актима школе. Записници Инспекцијског и Стручног педагошког надзора су доказ да се Општа акта и документација установе примењују у складу са Законом;</text:span></text:p>
              <text:p text:style-name="P880">●После редовног инспекцијског прегледа, а по добијању извештаја,вршиће се анализа прегледа и израдити планови везани за преглед у циљу унапређења рада.</text:p>
            </table:table-cell>
            <table:covered-table-cell/>
          </table:table-row>
        </table:table>
        <text:p text:style-name="P881"/>
        <text:p text:style-name="P882"/>
        <text:p text:style-name="P883"/>
        <text:p text:style-name="P884"><text:span text:style-name="T885"><text:s text:c="25"/></text:span><text:span text:style-name="T886"><text:s text:c="42"/>Директор школе:</text:span></text:p>
        <text:p text:style-name="P887"><text:span text:style-name="T888"><text:s text:c="69"/></text:span></text:p>
        <text:p text:style-name="P889"><text:span text:style-name="T890"><text:s text:c="32"/></text:span><text:span text:style-name="T891"><text:tab/><text:s text:c="30"/>Снежана Кујунџић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er" style:display-name="Footer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/>
    </style:style>
    <style:style style:name="il" style:display-name="il" style:family="text" style:parent-style-name="DefaultParagraphFont"/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Courier New"/>
    </style:style>
    <style:style style:name="NoSpacing" style:display-name="No Spacing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fo:hyphenate="true"/>
    </style:style>
    <style:style style:name="NoSpacingChar" style:display-name="No Spacing Char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/>
    </style:style>
    <style:style style:name="WW_CharLFO1LVL1" style:family="text">
      <style:text-properties style:font-name="Times New Roman" style:font-name-complex="Ari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complex="Arial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09-20T07:30:00Z</meta:creation-date>
    <dc:date>2024-10-01T06:43:00Z</dc:date>
    <meta:print-date>2023-09-07T08:06:00Z</meta:print-date>
    <meta:template xlink:href="Normal.dotm" xlink:type="simple"/>
    <meta:editing-cycles>20</meta:editing-cycles>
    <meta:editing-duration>PT1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46" meta:word-count="3463" meta:character-count="23162" meta:row-count="164" meta:non-whitespace-character-count="19745"/>
  </office:meta>
</office:document-meta>
</file>